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554</text:p>
      <text:p text:style-name="kamervragen">Vragen de leden 
            Dikkers
            en 
            Timmermans
            (beiden PvdA) aan de minister van Buitenlandse Zaken over het OM-onderzoek naar Trafigura op Jamaica (ingezonden 3 februari
            2011).
         </text:p>
      <text:p text:style-name="kamervragen">Mededeling van minister Rosenthal (Buitenlandse Zaken) (ontvangen 24 februari 2011).
         </text:p>
      <text:h text:outline-level="2" text:style-name="kamervraagopmerking_kop.kopopmaak_vet">Mededeling
            </text:h>
      <text:p text:style-name="kamervraagopmerking">Naar aanleiding van de schriftelijke vragen van de leden Dikkers en Timmermans over OM-onderzoek naar Trafigura op Jamaica
               die werden ingezonden op 3 februari 2011, wil ik u meedelen dat het niet mogelijk is deze vragen binnen de gestelde termijn
               te beantwoorden.
            </text:p>
      <text:p text:style-name="kamervraagopmerking">Zodra de benodigde informatie beschikbaar is wordt de beantwoording u onverwijld aangebo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