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2</text:p>
      <text:p text:style-name="kamervragen">Vragen van het lid 
            Verburg
            (CDA) aan de minister van Economische Zaken, Landbouw en Innovatie over het boetebeleid bij overtredingen van het spamverbod
            (ingezonden 17 januari 2011).
         </text:p>
      <text:p text:style-name="kamervragen">Mededeling van minister 
            Verhagen
            (Economische Zaken, Landbouw en Innovatie) (ontvangen 23 februari 2011)
         </text:p>
      <text:h text:outline-level="2" text:style-name="stuktitel">Vraag 1
            </text:h>
      <text:p text:style-name="vraag">Heeft u kennisgenomen van het artikel «Opta geeft megaboete voor sms-spam»?<text:note text:id="ID-2011Z00699-d28e98" text:note-class="footnote"><text:note-citation text:label="1">1</text:note-citation><text:note-body><text:p>Nu.nl, 12 januari 2011.</text:p></text:note-body></text:note>
               
            </text:p>
      <text:h text:outline-level="2" text:style-name="stuktitel">Vraag 2
            </text:h>
      <text:p text:style-name="vraag">Kunt u – los van de in dit artikel genoemde casus – aangeven wat het boetebeleid is bij overtredingen van het spamverbod?</text:p>
      <text:h text:outline-level="2" text:style-name="stuktitel">Vraag 3
            </text:h>
      <text:p text:style-name="vraag">Is het waar dat er regelmatig boetes worden opgelegd die lager zijn dan het met desbetreffende overtreding(en) te behalen
               voordeel? Zo nee, kunt u dat onderbouwen? Zo ja, bent u bereid het sanctie-instrumentarium op korte termijn zodanig in te
               richten dat de sanctie hoger is dan het behaalde voordeel?
            </text:p>
      <text:h text:outline-level="2" text:style-name="kamervraagopmerking_kop">Mededeling
            </text:h>
      <text:p text:style-name="kamervraagopmerking">Voor de beantwoording van de vragen van het lid Verburg (CDA) over het boetebeleid bij overtredingen van het spamverbod, ingezonden
               17 januari 2011,  is nader overleg met OPTA nodig. Hierdoor zal de beantwoording meer dan de gebruikelijke drie weken in beslag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