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50</text:p>
      <text:p text:style-name="kamervragen">Vragen van de leden 
            Knops
            (CDA) en 
            Spekman
            (PvdA) aan de ministers voor Immigratie en Asiel, van Veiligheid en Justitie en van Buitenlandse Zaken over rechterlijke uitspraken
            in Afghaanse asielzaken, die mede zijn gebaseerd op informatie op www.wikileaks.nl (ingezonden 21 december 2010).
         </text:p>
      <text:p text:style-name="kamervragen">Mededeling van minister 
            Rosenthal
            (Buitenlandse Zaken), mede namens de minister voor Immigratie en Asiel en de staatssecretaris van Veiligheid en Justitie 
            (ontvangen 21 februari 2011)
         </text:p>
      <text:h text:outline-level="2" text:style-name="stuktitel">Vraag 1
            </text:h>
      <text:p text:style-name="vraag">Hebt u kennisgenomen van enkele recente rechterlijke uitspraken in Afghaanse asielzaken ten gevolge waarvan Afghaanse asielzoekers
               niet kunnen worden teruggestuurd?<text:note text:id="ID-2010Z20016-d28e101" text:note-class="footnote"><text:note-citation text:label="1">1</text:note-citation><text:note-body><text:p>Zie bijvoorbeeld uitspraken Rechtbank ’s-Gravenhage van 27 augustus 2010 en 6 oktober 2010 (LJN BN5485 respectievelijk LJN
                  BO03070).
               </text:p></text:note-body></text:note>
               
            </text:p>
      <text:h text:outline-level="2" text:style-name="stuktitel">Vraag 2
            </text:h>
      <text:p text:style-name="vraag">Geven de verwijzingen in de bedoelde uitspraken naar informatie op WikiLeaks aanleiding tot de conclusie dat de ambtsberichten
               van het ministerie van Buitenlandse Zaken over Afghanistan zijn gebaseerd op onjuiste informatie?
            </text:p>
      <text:h text:outline-level="2" text:style-name="stuktitel">Vraag 3
            </text:h>
      <text:p text:style-name="vraag">Gaat u ambtsberichten voortaan mede baseren op informatie op WikiLeaks?</text:p>
      <text:h text:outline-level="2" text:style-name="stuktitel">Vraag 4
            </text:h>
      <text:p text:style-name="vraag">Welke gevolgen hebben de genoemde rechterlijke uitspraken voor het asiel- en terugkeerbeleid voor personen uit Afghanistan?</text:p>
      <text:h text:outline-level="2" text:style-name="stuktitel">Vraag 5
            </text:h>
      <text:p text:style-name="vraag">Welke gevolgen hebben de genoemde rechterlijke uitspraken voor de behandeling van lopende asielaanvragen, lopende asielberoepen
               en hoger beroepen van personen uit Afghanistan?
            </text:p>
      <text:h text:outline-level="2" text:style-name="kamervraagopmerking_kop">Mededeling
            </text:h>
      <text:p text:style-name="kamervraagopmerking">Naar aanleiding van de schriftelijke vragen van de ledenKnops en Spekman over Kwaliteit ambtsberichten die werden ingezonden
               op 21 december 2010, wil ik u meedelen, mede namens de Minister voor Immigratie en Asiel en de Staatssecretaris van Veiligheid
               en Justitie, dat het niet mogelijk is gebleken deze vragen binnen de gestelde termijn te beantwoorden. De reden hiervoor is
               dat zich recentelijk nieuwe ontwikkelingen hebben voorgedaan die in de antwoorden moeten worden verwerkt.
            </text:p>
      <text:p text:style-name="kamervraagopmerking">Zodra alle benodigde informatie beschikbaar is wordt de beantwoording u onverwijld aangebo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