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55</text:p>
      <text:p text:style-name="kamervragen">Vragen van het lid 
            Wolbert
            (PvdA) aan de minister van Volksgezondheid, Welzijn en Sport over het bericht onderbezetting in zorginstellingen (ingezonden
            17 september 2010).
         </text:p>
      <text:p text:style-name="kamervragen">Antwoord van minister 
            Klink
            (Volksgezondheid, Welzijn en Sport) (ontvangen 6 oktober 2010). 
         </text:p>
      <text:h text:outline-level="2" text:style-name="stuktitel">Vraag 1
            </text:h>
      <text:p text:style-name="vraag">Bent u bekend met het bericht dat de beroepsorganisatie NU»91 deze zomer 1135 meldingen binnenkreeg over onderbezetting in
               zorginstellingen?<text:note text:id="ID-2010Z13080-d28e82" text:note-class="footnote"><text:note-citation text:label="1">1</text:note-citation><text:note-body><text:p> «Onderbezetting in zorg «pijnlijk duidelijk», De Telegraaf, 15 september 2010.</text:p></text:note-body></text:note>
               
            </text:p>
      <text:h text:outline-level="2" text:style-name="stuktitel">Antwoord 1
            </text:h>
      <text:p text:style-name="antwoord">Ja.</text:p>
      <text:h text:outline-level="2" text:style-name="stuktitel">Vraag 2
            </text:h>
      <text:p text:style-name="vraag">Bent u van mening dat tekort aan zorgpersoneel, specifiek in de zomer, met als gevolg dat cliënten van zorginstellingen niet
               de goede zorg ontvangen waarop zij recht hebben, en zorgpersoneel overbelast wordt, een structureel en landelijk probleem
               vormt? 
            </text:p>
      <text:h text:outline-level="2" text:style-name="stuktitel">Antwoord 2
            </text:h>
      <text:p text:style-name="antwoord">Het is ieder jaar voor iedere werkgever weer een uitdaging om het werk en de vakantie zo te organiseren dat er geen onoverkomelijke
               gaten vallen in de zorgverlening. Dankzij de extra aandacht die werkgevers in de zorg aan deze problematiek besteden, wordt
               voorkomen dat vakantiegebonden personeeltekorten schrijnend uitwerken voor de cliënten. Voor zover mij bekend vormt dit geen
               structureel en landelijk probleem in de zorg. Wel is het belangrijk dat zorginstellingen er alles aan zullen doen om dit dan
               ook te voorkomen. 
            </text:p>
      <text:h text:outline-level="2" text:style-name="stuktitel">Vraag 3
            </text:h>
      <text:p text:style-name="vraag">Deelt u de mening dat, gezien de algemeen groeiende vraag naar zorgpersoneel, een stijging in het aantal meldingen van onderbezetting
               in de zomer maanden als een belangrijk signaal moet worden gezien? 
            </text:p>
      <text:h text:outline-level="2" text:style-name="stuktitel">Antwoord 3
            </text:h>
      <text:p text:style-name="antwoord">Ja. Zeker gezien de verwachte toename in vraag naar zorgpersoneel nemen wij dit soort signalen serieus.</text:p>
      <text:h text:outline-level="2" text:style-name="stuktitel">Vraag 4
            </text:h>
      <text:p text:style-name="vraag">Welke maatregelen kunnen zorginstellingen treffen om bezettingsproblemen op te vangen? Zijn daar ook praktijkvoorbeelden van
               bekend?
            </text:p>
      <text:h text:outline-level="2" text:style-name="stuktitel">Antwoord 4
            </text:h>
      <text:p text:style-name="antwoord">Het is primair aan de zorginstellingen zelf om binnen de kaders tot oplossingen te komen. Gegeven de verantwoordelijkheidsverdeling
               in de arbeidsmarkt zorg, geeft het ZIP-arbeidsmarktadvies<text:note text:id="ID-155-d28e166" text:note-class="footnote"><text:note-citation text:label="2">2</text:note-citation><text:note-body><text:p> Het Zorg Innovatie Platform (ZIP) (2009), «Zorg voor mensen, mensen voor de zorg – Arbeidsmarktbeleid voor de zorgsector
                  richting 2025»
               </text:p></text:note-body></text:note> aan dat zorginstellingen bezettingsproblemen onder andere kunnen terugdringen middels flexibel roosteren en bevorderen van
               zelfsturing.
            </text:p>
      <text:h text:outline-level="2" text:style-name="stuktitel">Vraag 5
            </text:h>
      <text:p text:style-name="vraag">Bent u voornemens te stimuleren dat deze best practices meer navolging krijgen? Zo ja, op welke manier? Zo nee, waarom niet?
               
            </text:p>
      <text:h text:outline-level="2" text:style-name="stuktitel">Antwoord 5
            </text:h>
      <text:p text:style-name="antwoord">Het is aan zorginstellingen zelf om best practices uit te wisselen. Mede om het verspreiden van dergelijke best practices
               te stimuleren subsidieer ik regionale samenwerkingsverbanden in de zorg. Naar aanleiding van het ZIP-arbeidsmarktadvies ben
               ik met sociale partners in overleg over de concrete uitwerking van een gezamenlijke agenda Arbeidsmarkt Zorg. De bezetting
               in de zomermaanden wordt daarbij ook aan de orde gestel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