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8</text:p>
      <text:p text:style-name="kamervragen">Vragen van de leden 
            Taverne
            en 
            Schaart
            (beiden VVD) aan de staatssecretaris van Veiligheid en Justitie en de minister van Economische Zaken, Landbouw en Innovatie
            over het bericht dat radiobazen betaald krijgen voor liedjes (ingezonden 31 januari 2011).
         </text:p>
      <text:p text:style-name="kamervragen">Mededeling van staatssecretaris 
            Teeven
            (Veiligheid en Justitie) (ontvangen 18 februari 2011).
         </text:p>
      <text:h text:outline-level="2" text:style-name="stuktitel">Vraag 1
            </text:h>
      <text:p text:style-name="vraag">Heeft u kennisgenomen van de media-artikelen «Radiobazen krijgen betaald voor liedjes van anderen» en «Over de rug van de
               componist»?<text:note text:id="ID-2011Z01757-d28e89" text:note-class="footnote"><text:note-citation text:label="1">1</text:note-citation><text:note-body><text:p>de Volkskrant, «Radiobazen krijgen betaald voor liedjes van anderen» en «Over de rug van de componist», 27 januari 2011.</text:p></text:note-body></text:note>
               
            </text:p>
      <text:h text:outline-level="2" text:style-name="stuktitel">Vraag 2
            </text:h>
      <text:p text:style-name="vraag">Deelt u de mening dat het onwenselijk is dat commerciële radiostations auteurs onder druk zetten een contract te laten ondertekenen
               waarin ze de auteursrechten overdragen aan radiostations in ruil voor het draaien van hun muziek?
            </text:p>
      <text:h text:outline-level="2" text:style-name="stuktitel">Vraag 3
            </text:h>
      <text:p text:style-name="vraag">Deelt u de mening dat het onwenselijk is dat directeuren van (commerciële) radiostations, zoals Sky Radio en 538, bij Buma/Stemra
               ingeschreven staan als componist of medecomponist en zo geld ontvangen van nummers die zij niet zelf hebben geschreven?
            </text:p>
      <text:h text:outline-level="2" text:style-name="stuktitel">Vraag 4
            </text:h>
      <text:p text:style-name="vraag">Deelt u de zorg dat hier sprake lijkt te zijn van misbruik van machtspositie, misbruik van recht en van valsheid in geschrifte
               door radiostations? Zo ja, bent u bereid zo spoedig mogelijk onderzoek te doen naar mogelijk strafbare feiten en zo nodig
               hier hard tegenop te treden?
            </text:p>
      <text:h text:outline-level="2" text:style-name="stuktitel">Vraag 5
            </text:h>
      <text:p text:style-name="vraag">Is het mogelijk het overdragen van auteursrechten aan radiostations, respectievelijk andere evident niet bij de creatie betrokken
               personen strafbaar te stellen?
            </text:p>
      <text:h text:outline-level="2" text:style-name="kamervraagopmerking_kop">Mededeling
            </text:h>
      <text:p text:style-name="kamervraagopmerking">Hierbij meld ik u, mede namens de Minister van Economische Zaken, Landbouw en Innovatie, dat de schriftelijk gestelde vragen
               van de leden Taverne (VVD) en Schaart (VVD) van uw Kamer over het bericht dat radiobazen betaald krijgen voor liedjes, ingezonden
               op 3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