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46</text:p>
      <text:p text:style-name="kamervragen">Vragen van de leden 
            Helder,
            
            
            Wilders
            en 
            van Klaveren
            (allen PVV) aan de staatssecretaris van Veiligheid en Justitie over het bericht «Gevangenis huurt meer imams in en minder
            pastors en humanisten» (ingezonden 28 januari 2011).
         </text:p>
      <text:p text:style-name="kamervragen">Mededeling van staatssecretaris 
            Teeven
            (Veiligheid en Justitie) (ontvangen  18 februari 2011).
         </text:p>
      <text:h text:outline-level="2" text:style-name="stuktitel">Vraag 1
            </text:h>
      <text:p text:style-name="vraag">Kent u het bericht «Gevangenis huurt meer imams in en minder pastors en humanisten»?<text:note text:id="ID-2011Z01611-d28e104" text:note-class="footnote"><text:note-citation text:label="1">1</text:note-citation><text:note-body><text:p>Trouw, 26 januari 2011.</text:p></text:note-body></text:note>
               
            </text:p>
      <text:h text:outline-level="2" text:style-name="stuktitel">Vraag 2
            </text:h>
      <text:p text:style-name="vraag">Is het waar dat het aantal gevangenisimams stijgt ten opzichte van andere (geestelijke) verzorgers?</text:p>
      <text:h text:outline-level="2" text:style-name="stuktitel">Vraag 3
            </text:h>
      <text:p text:style-name="vraag">Hoe beoordeelt u het commentaar van de voorzitter van het Humanistisch Verbond, die de wijze waarop Justitie de wensen van
               gedetineerden heeft gepeild «misleidend» noemt?
            </text:p>
      <text:h text:outline-level="2" text:style-name="stuktitel">Vraag 4
            </text:h>
      <text:p text:style-name="vraag">In hoeverre deelt u de visie dat de integratie nog verder onder druk komt te staan bij een toename van het aantal imams in
               het gevangeniswezen?
            </text:p>
      <text:h text:outline-level="2" text:style-name="stuktitel">Vraag 5
            </text:h>
      <text:p text:style-name="vraag">Deelt u de mening dat onze samenleving grotendeels is gevormd door de joods/christelijk/humanistische cultuur, dat deze in
               Nederland dominant moet blijven en dat het stijgende aantal imams in gevangenissen dit niet bevordert? Zo nee, waarom niet?
            </text:p>
      <text:h text:outline-level="2" text:style-name="stuktitel">Vraag 6
            </text:h>
      <text:p text:style-name="vraag">Hoe groot is het percentage moslims onder de gedetineerden in Nederlandse gevangenissen?</text:p>
      <text:h text:outline-level="2" text:style-name="stuktitel">Vraag 7
            </text:h>
      <text:p text:style-name="vraag">Op basis van welke berekening bent u op het specifieke aantal van 43 fte’s voor imams uitgekomen?</text:p>
      <text:h text:outline-level="2" text:style-name="stuktitel">Vraag 8
            </text:h>
      <text:p text:style-name="vraag">Welke gevolgen heeft de (gedeeltelijke) privatisering van het gevangeniswezen voor deze (geestelijke) verzorgers?</text:p>
      <text:h text:outline-level="2" text:style-name="stuktitel">Vraag 9
            </text:h>
      <text:p text:style-name="vraag">Bent u bereid onmiddellijk een imamstop (als geestelijk verzorger) in te voeren bij gevangenissen?</text:p>
      <text:h text:outline-level="2" text:style-name="kamervraagopmerking_kop">Mededeling
            </text:h>
      <text:p text:style-name="kamervraagopmerking">Hierbij deel ik u mede dat de schriftelijke vragen van de leden Helder, Wilders en Van Klaveren (allen PVV) aan de staatssecretaris
               van Veiligheid en Justitie over het bericht «Gevangenis huurt meer imams in en minder pastors en humanisten». (ingezonden
               28 jan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