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44</text:p>
      <text:p text:style-name="kamervragen">Vragen van het lid 
            Van der Ham
            (D66) aan de minister voor Onderwijs, Cultuur en Wetenschappen over «Verklaringen omtrent Gedrag» (VOG’s) voor jongeren en
            werk (ingezonden 25 januari 2011).
         </text:p>
      <text:p text:style-name="kamervragen">Mededeling van minister 
            Opstelten
            (Veiligheid en Justitie) (ontvangen 18 februari 2011).
         </text:p>
      <text:h text:outline-level="2" text:style-name="stuktitel">Vraag 1
            </text:h>
      <text:p text:style-name="vraag">Wat is uw reactie op het de geconstateerde problemen rond de «Verklaringen omtrent Gedrag» zoals die kunnen ontstaan bij het
               doen van een stage of werk door jongeren<text:note text:id="ID-2011Z01288-d28e98" text:note-class="footnote"><text:note-citation text:label="1">1</text:note-citation><text:note-body><text:p>Trouw,  «Jongeren uitgesloten om verklaring gedrag», 21 januari 2011.</text:p></text:note-body></text:note>
               <text:note text:id="ID-2011Z01288-d28e108" text:note-class="footnote"><text:note-citation text:label="2">2</text:note-citation><text:note-body><text:p>Ombudsman.nl, 21 januari 2011.</text:p></text:note-body></text:note>
               
            </text:p>
      <text:h text:outline-level="2" text:style-name="stuktitel">Vraag 2
            </text:h>
      <text:p text:style-name="vraag">Hoe weegt u het dilemma dat jong-volwassenen die een misstap hebben begaan worden beperkt, om na hun straf, een normaal arbeidsleven
               op te bouwen, ook wanneer het gaat over relatief kleinere vergrijpen?
            </text:p>
      <text:h text:outline-level="2" text:style-name="stuktitel">Vraag 3
            </text:h>
      <text:p text:style-name="vraag">Ziet u mogelijkheden om aan dit dilemma het hoofd te bieden? Hoe kunt u werkgevers stimuleren om ook jongeren met een «verleden»
               aan een stage of werk te helpen?
            </text:p>
      <text:h text:outline-level="2" text:style-name="kamervraagopmerking_kop">Mededeling
            </text:h>
      <text:p text:style-name="kamervraagopmerking">Hierbij deel ik u mede dat de schriftelijke vragen van het lid Van der Ham (D66) van uw Kamer, aan de Minister van Veiligheid
               en Justitie, over Verklaring Omtrent Gedrag voor jongeren en werk (ingezonden 25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