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43</text:p>
      <text:p text:style-name="kamervragen">Vragen van het lid 
            Brinkman
            (PVV) aan de minister van Veiligheid en Justitie over het bericht dat misdrijven niet kunnen worden opgelost door computerfalen
            (ingezonden 21 januari 2011).
         </text:p>
      <text:p text:style-name="kamervragen">Mededeling van minister 
            Opstelten
            (Veiligheid en Justitie) (ontvangen  18 februari 2011).
         </text:p>
      <text:h text:outline-level="2" text:style-name="stuktitel">Vraag 1
            </text:h>
      <text:p text:style-name="vraag">Heeft u kennisgenomen van het bericht dat door problemen met het BVH-computersysteem de politie Zuid-Holland-Zuid vele honderden
               misdrijven niet heeft kunnen oplossen?<text:note text:id="ID-2011Z01109-d28e101" text:note-class="footnote"><text:note-citation text:label="1">1</text:note-citation><text:note-body><text:p>De Telegraaf, «Misdrijven niet opgelost door computerfalen», 20 januari 2011.</text:p></text:note-body></text:note>
               
            </text:p>
      <text:h text:outline-level="2" text:style-name="stuktitel">Vraag 2
            </text:h>
      <text:p text:style-name="vraag">Klopt het bericht dat dit systeem cruciale informatie over mogelijke verdachten is kwijt geraakt?  Zo ja, heeft dit zich ook
               in andere politieregio’s voor gedaan?
            </text:p>
      <text:h text:outline-level="2" text:style-name="stuktitel">Vraag 3
            </text:h>
      <text:p text:style-name="vraag">Indien deze informatie klopt, kunt u aangeven om hoeveel verdachten het bij benadering zou gaan? Is deze informatie nog terug
               te halen?
            </text:p>
      <text:h text:outline-level="2" text:style-name="stuktitel">Vraag 4
            </text:h>
      <text:p text:style-name="vraag">Hoe denkt u de problemen met het BVH en het BVO-systeem op korte en lange termijn op te lossen?</text:p>
      <text:h text:outline-level="2" text:style-name="kamervraagopmerking_kop">Mededeling
            </text:h>
      <text:p text:style-name="kamervraagopmerking">Naar aanleiding van de schriftelijke vragen van het kamerlid Brinkman (PVV) over het bericht dat misdrijven niet kunnen worden
               opgelost door computerfalen, die werden ingezonden op 21 januari 2011, deel ik u mede dat het niet mogelijk is om deze vragen
               binnen de normale termijn van drie weken te beantwoorden. De reden is dat hiervoor een ambtsbericht van het Korpsbeheerdersberaad
               nodig is.
            </text:p>
      <text:p text:style-name="kamervraagopmerking">De beantwoording zal plaatsvinden binnen de tweede termijn van drie we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