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2</text:p>
      <text:p text:style-name="kamervragen">Vragen van het lid 
            Gesthuizen
            (SP) aan de staatssecretaris van Veiligheid en Justitie over «De Tbs-paradox» (ingezonden 21 januari 2011).
         </text:p>
      <text:p text:style-name="kamervragen">Mededeling van staatssecretaris 
            Teeven
            (Veiligheid en Justitie) (ontvangen 18 februari 2011)
         </text:p>
      <text:h text:outline-level="2" text:style-name="stuktitel">Vraag 1
            </text:h>
      <text:p text:style-name="vraag">Kent u het artikel «De paradox van tbs»? Het gaat bijna altijd goed, maar het imago is slecht»?<text:note text:id="ID-2011Z01086-d28e98" text:note-class="footnote"><text:note-citation text:label="1">1</text:note-citation><text:note-body><text:p>Vragen dienen ter aanvulling op de op 14 januari 2011 ingediende vragen van Sharon Gesthuizen over het bericht «Den Haag schrijft
                  tbs-kliniek pillen voor».
               </text:p></text:note-body></text:note>
               <text:note text:id="ID-2011Z01086-d28e108" text:note-class="footnote"><text:note-citation text:label="2">2</text:note-citation><text:note-body><text:p>Vrij Nederland, «De paradox van tbs. Het gaat bijna altijd goed, maar het imago is slecht», 15 januari 2011.</text:p></text:note-body></text:note> Hoe beoordeelt u de werking van het tbs-systeem? Wat vindt u van het imago van tbs? Vindt u het terecht dat tbs een tamelijk
               slecht imago heeft?
            </text:p>
      <text:h text:outline-level="2" text:style-name="stuktitel">Vraag 2
            </text:h>
      <text:p text:style-name="vraag">Klopt de gang van zaken, zoals beschreven in het artikel? Hoe is het mogelijk dat de behandelaar ter zitting mondeling kwam
               toelichten dat het risico op recidive miniem was en derhalve onvoorwaardelijk ontslag voor een tbs’er adviseerde, maar dit
               niet mocht opschrijven omdat dit de directeur in conflict met u zou brengen?
            </text:p>
      <text:h text:outline-level="2" text:style-name="stuktitel">Vraag 3
            </text:h>
      <text:p text:style-name="vraag">Hoe beoordeelt u het verwijt dat het intrekken van de verlofmachtiging in deze zaak een politieke beslissing is geweest? Kunt
               u uw antwoord toelichten?
            </text:p>
      <text:h text:outline-level="2" text:style-name="stuktitel">Vraag 4
            </text:h>
      <text:p text:style-name="vraag">Is het waar dat het aantal onbegeleide verloven met 70 procent is gedaald? Kunt u een overzicht geven met het aantal onbegeleide
               verloven over de afgelopen jaren, waarin ook de periode voor de tijdelijke commissie onderzoek tbs is meegenomen? Wat is uw
               reactie op het verwijt dat de andere kant is dat je mensen binnenhoudt die best al naar buiten hadden gekund?
            </text:p>
      <text:h text:outline-level="2" text:style-name="stuktitel">Vraag 5
            </text:h>
      <text:p text:style-name="vraag">Wat is uw reactie op de opmerking van de psycholoog is dat de huidige lengte van een verlofaanvraag van 25 pagina’s wel overdreven
               is en verantwoord kan worden teruggedrongen?
            </text:p>
      <text:h text:outline-level="2" text:style-name="stuktitel">Vraag 6
            </text:h>
      <text:p text:style-name="vraag">Deelt u de vrees dat door alle politieke druk het gebrek aan professionele autonomie en de angstcultuur in de tbs-sector veel
               goede psychiaters, psychotherapeuten en andere medewerkers het voor gezien houden? Zo nee, waarom niet? Zo ja, op welke wijze
               denkt u dat te gaan voorkomen?
            </text:p>
      <text:h text:outline-level="2" text:style-name="stuktitel">Vraag 7
            </text:h>
      <text:p text:style-name="vraag">Is het wel eens voorgekomen dat medewerkers van penitentiaire inrichtingen en tbs-klinieken die hebben gesproken met journalisten,
               sancties opgelegd hebben gekregen? Zo ja, hoe vaak? Om welke sancties ging het in deze gevallen?
            </text:p>
      <text:h text:outline-level="2" text:style-name="stuktitel">Vraag 8
            </text:h>
      <text:p text:style-name="vraag">Is het waar dat één van de in het artikel genoemde tbs’ers vanwege zijn medewerking aan dit artikel op dit moment in de separeercel
               zit? Zo nee, waarom dan wel? Zo ja, waarom is hier toe besloten?
            </text:p>
      <text:h text:outline-level="2" text:style-name="kamervraagopmerking_kop">Mededeling
            </text:h>
      <text:p text:style-name="kamervraagopmerking">Hierbij deel ik u mede dat de schriftelijke vragen van het lid Gesthuizen (SP) van uw Kamer aan de Staatssecretaris van Veiligheid
               en Justitie naar aanleiding van het bericht «De paradox van de tbs» (ingezonden 2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