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0</text:p>
      <text:p text:style-name="kamervragen">Vragen van het lid 
            Ormel
            (CDA) aan de minister van Buitenlandse Zaken over het bericht dat de grootste bank van Afghanistan mogelijk 900 miljoen dollar
            heeft verloren (ingezonden 3 februari 2011).
         </text:p>
      <text:p text:style-name="kamervragen">Antwoord van minister 
            Rosenthal
            (Buitenlandse Zaken), mede namens de  staatssecretaris van Buitenlandse Zaken  (ontvangen 24 februari 2011).
         </text:p>
      <text:h text:outline-level="2" text:style-name="stuktitel">Vraag 1, 2 en 3
            </text:h>
      <text:p text:style-name="vraag">Is het waar dat de grootste bank van Afghanistan mogelijk 900 miljoen dollar heeft verloren als gevolg van fraude en mismanagement?<text:note text:id="ID-2011Z02117-d28e98" text:note-class="footnote"><text:note-citation text:label="1">1</text:note-citation><text:note-body><text:p>New York Times, «Losses at Afghan Bank Could Be $900 Million», 30 januari 2011.</text:p></text:note-body></text:note>
               
            </text:p>
      <text:p text:style-name="vraag">Hoe beoordeelt u de uitspraak dat veel van het geld is verdwenen in de zakken van een kleine Afghaanse elite?</text:p>
      <text:p text:style-name="vraag">Deelt u de mening dat de Afghaanse overheid concrete stappen moet zetten om het geschade vertrouwen als gevolg van deze zaak
               te herstellen? Zo ja, op welke manier zult u zich, samen met internationale partners, inzetten om de Afghaanse overheid te
               bewegen deze stappen te zetten?
            </text:p>
      <text:h text:outline-level="2" text:style-name="stuktitel">Antwoord 1, 2 en 3
            </text:h>
      <text:p text:style-name="antwoord">In september vorig jaar is de Kabul Bank in een grote crisis terecht gekomen als gevolg van mismanagement en mogelijke fraude.
               Vanaf het begin van de crisis heeft de internationale gemeenschap de ontwikkelingen nauwlettend gevolgd en hebben internationale
               financiële instellingen, zoals het IMF, de US Treasury en de Wereldbank, de Afghaanse autoriteiten geadviseerd over de te
               nemen stappen.
            </text:p>
      <text:p text:style-name="antwoord">Inmiddels zijn maatregelen genomen door de Afghaanse regering in samenwerking met deze financiële instellingen. Voorbeelden
               zijn de opschorting van de rol van aandeelhouders en de bevriezing van hun activa, het traceren en terugvorderen van tegoeden,
               het opstellen van een herstelplan en het uitvaardigen van een grondig forensisch onderzoek met internationale ondersteuning.
               Met het doel het onderzoek te bespoedigen heeft de Afghaanse overheid de paspoorten van een aantal grootaandeelhouders ingenomen
               en onder meer de Nederlandse autoriteiten verzocht geen visa te verlenen aan bepaalde personen.
            </text:p>
      <text:p text:style-name="antwoord">Het ziet ernaar uit dat de Bank zeer grote leningen heeft gegeven aan de eigen aandeelhouders, waarvan een groot deel niet
               zou zijn terugbetaald. Verder zou voor een aantal leningen adequaat onderpand en een garantiestelling hebben ontbroken. De
               Afghaanse Centrale Bank heeft recent documenten overhandigd aan het kantoor van de Procureur-Generaal met het verzoek deze
               te onderzoeken op strafbare feiten.
            </text:p>
      <text:h text:outline-level="2" text:style-name="stuktitel">Vraag 4 en 5
            </text:h>
      <text:p text:style-name="vraag">Hebben de verliezen bij de Kabul Bank gevolgen voor de uitbetaling van salarissen voor politie en andere veiligheidstroepen
               in Afghanistan? Zo ja, kunt u ingaan op de risico’s voor de veiligheid in Afghanistan als gevolg hiervan?
            </text:p>
      <text:p text:style-name="vraag">Deelt u de mening dat een betrouwbaar Afghaans banksysteem zowel noodzakelijk is voor de ontwikkeling van de economie alsmede
               voor de uitbetaling van de salarissen van politie en militairen? Zo ja, op welke manier zal worden gewaarborgd dat deze salarissen
               ook in de toekomst tijdig worden uitgekeerd?
            </text:p>
      <text:h text:outline-level="2" text:style-name="stuktitel">Antwoord 4 en 5
            </text:h>
      <text:p text:style-name="antwoord">Naar aanleiding van de problemen bij de Kabul Bank heeft de Afghaanse overheid direct maatregelen getroffen om de salarisbetalingen
               aan overheidsfunctionarissen, waaronder politie, militairen en leraren, veilig te stellen. Daarmee hebben de problemen bij
               de Kabul Bank tot dusver geen noemenswaardige risico’s voor de veiligheidssituatie met zich meegebracht.
            </text:p>
      <text:p text:style-name="antwoord">Ik deel uw mening dat een betrouwbaar banksysteem belangrijk is voor een stabiele economie en voor het vertrouwen in het economisch
               beleid van de overheid. Daarom heeft de internationale gemeenschap de Afghaanse autoriteiten opgeroepen direct maatregelen
               te nemen toen de crisis uitbrak en instellingen als het IMF, de US Treasury en de Wereld Bank de Afghaanse regering adviseerden
               over de te ondernemen stappen om het vertrouwen in het bancaire systeem niet verder te laten ondermijnen. In dit kader zijn
               concrete maatregelen getroffen voor een versterking van de toezichthoudende rol van de Centrale Bank op de banksector, zodat
               problemen als die van de Kabul Bank in de toekomst bijtijds kunnen worden onderkend.
            </text:p>
      <text:h text:outline-level="2" text:style-name="stuktitel">Vraag 6
            </text:h>
      <text:p text:style-name="vraag">Kunt inzicht geven in de gesprekken tussen het Internationaal Monetair Fonds (IMF), de Wereldbank en de Afghaanse overheid
               om het publieke en internationale vertrouwen in de Afghaanse financiële sector te herstellen?
            </text:p>
      <text:h text:outline-level="2" text:style-name="stuktitel">Antwoord 6
            </text:h>
      <text:p text:style-name="antwoord">Het saneren van de Kabul Bank en het verbeteren van de toezichthoudende rol van de Centrale Bank zijn belangrijke onderwerpen
               in de gesprekken tussen internationale financiële instellingen en de Afghaanse autoriteiten. Het IMF heeft in aansluiting
               op het lopende forensisch onderzoek een aantal harde voorwaarden gesteld alvorens Afghanistan in aanmerking kan komen voor
               een nieuw IMF programma. Onderdeel van deze voorwaarden, die momenteel onderwerp zijn van onderhandeling tussen het IMF en
               de Afghaanse autoriteiten, zijn de faillissementsverklaring van de Kabul Bank, het (terug)vorderen van de uitstaande leningen
               en onderpanden en het aanvullen van het balanstekort door de Afghaanse overheid.
            </text:p>
      <text:h text:outline-level="2" text:style-name="stuktitel">Vraag 7
            </text:h>
      <text:p text:style-name="vraag">Welke stappen zult u zetten naar aanleiding van deze praktijken? Op welke manier is de Europese Unie betrokken bij de afwikkeling
               van deze omvangrijke zaak?
            </text:p>
      <text:h text:outline-level="2" text:style-name="stuktitel">Antwoord 7
            </text:h>
      <text:p text:style-name="antwoord">Nederland volgt samen met internationale partners de ontwikkelingen rondom de crisis van de Kabul Bank nauwlettend. De ambassade
               onderhoudt nauwe contacten met het IMF, de Wereldbank en de US Treasury die sinds het uitbreken van de crisis de Afghaanse
               autoriteiten assisteren bij het aanpakken van de problemen.
            </text:p>
      <text:p text:style-name="antwoord">Daarnaast wordt in gesprekken met de Afghaanse regering het belang van het oplossen van deze crisis en het herstellen van
               het vertrouwen in het banksysteem herhaaldelijk door verschillende actoren benadrukt. De Afghaanse autoriteiten worden hierbij
               opgeroepen zo snel mogelijk stappen te ondernemen. Deze stappen dienen niet alleen betrekking te hebben op de specifieke crisis
               van de Kabul Bank, maar ook op de algemene problematiek van corruptie en tekortschietend bestuur. Hier zijn op de Kabulconferentie
               duidelijke afspraken over gemaakt.
            </text:p>
      <text:p text:style-name="antwoord">Het besluit van het IMF om de goedkeuring van een nieuw IMF programma aan te houden werkt daarbij als een krachtig middel
               om de druk op de regering te houden, werk te maken van de problemen bij de Kabul Bank en het toezicht op de banksector te
               versterken. Het effect van dit besluit wordt versterkt doordat een aantal betalingen aan de Afghaanse overheid uit het <text:span text:style-name="cur">Afghanistan Reconstruction Trust Fund</text:span> (ARTF) aan het IMF programma zijn gekoppeld en dus worden aange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