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8</text:p>
      <text:p text:style-name="kamervragen">Vragen van het lid 
            De Boer
            (VVD) aan de minister van Binnenlandse Zaken en Koninkrijksrelaties over het splitsen van woningen (ingezonden 2 februari
            2011).
         </text:p>
      <text:p text:style-name="kamervragen">Antwoord van minister 
            Donner
            (Binnenlandse Zaken en Koninkrijksrelaties) (ontvangen 24 februari 2011).
         </text:p>
      <text:h text:outline-level="2" text:style-name="stuktitel">Vraag 1
            </text:h>
      <text:p text:style-name="vraag">Heeft u kennisgenomen van het artikel «Gemeenten pakken woningsplitsers aan»?<text:note text:id="ID-2011Z01962-d28e98" text:note-class="footnote"><text:note-citation text:label="1">1</text:note-citation><text:note-body><text:p>Financieele Dagblad, «Gemeenten pakken woningsplitsers aan», 24 januari 2011.</text:p></text:note-body></text:note>
               
            </text:p>
      <text:h text:outline-level="2" text:style-name="stuktitel">Antwoord 1
            </text:h>
      <text:p text:style-name="antwoord">Ja.</text:p>
      <text:h text:outline-level="2" text:style-name="stuktitel">Vraag 2, 3
            </text:h>
      <text:p text:style-name="vraag">Wat vindt u ervan dat gemeenten, zoals Enschede en Arnhem het splitsen van woonhuizen of appartementen een halt toeroepen?</text:p>
      <text:p text:style-name="vraag">Kunnen gemeenten het splitsen van woningen en appartementen door onder andere particuliere eigenaren (juridisch) tegenhouden?
               Kunt u dit toelichten?
            </text:p>
      <text:h text:outline-level="2" text:style-name="stuktitel">Antwoord 2, 3
            </text:h>
      <text:p text:style-name="antwoord">De Huisvestingswet geeft gemeenten de mogelijkheid een vergunningplicht in te stellen voor het juridisch en kadestraal splitsen
               van woningen. Niet elke gemeente maakt hier gebruik van. Wanneer gemeenten wel een vergunningplicht instellen voor het splitsen
               zijn zij daarbij vrij om binnen de kaders van de wet hierop een beleid te formuleren. Dit kan lokaal betekenen dat voor sommige
               gebieden geen splitsingsvergunning (meer) afgegeven wordt. Wanneer er wel een vergunningplicht is en de splitsingsvergunning
               wordt niet verkregen kan de woning niet juridisch worden gesplitst.
            </text:p>
      <text:h text:outline-level="2" text:style-name="stuktitel">Vraag 4, 6
            </text:h>
      <text:p text:style-name="vraag">Deelt u de mening dat het niet zo kan zijn dat woningcorporaties een monopoliepositie krijgen  bij de ontwikkeling van kleine
               en betaalbare wooneenheden? Zo nee, waarom niet?
            </text:p>
      <text:p text:style-name="vraag">Zou het splitsen van woningen en appartementen op een behoefte in de markt kunnen wijzen voor bijvoorbeeld minder daadkrachtige
               alleenstaanden en studenten? Zo nee, waarom niet?
            </text:p>
      <text:h text:outline-level="2" text:style-name="stuktitel">Antwoord 4, 6
            </text:h>
      <text:p text:style-name="antwoord">De markt vraagt om een gevarieerd aanbod in woningtypen en prijsklassen voor de verschillende doelgroepen. Het splitsen van
               woningen kan daarbij bijdragen aan het vergroten van het woningaanbod voor minder draagkrachtige doelgroepen. Naast een gevarieerd
               aanbod in woningtype en prijsklasse is het ook wenselijk dat zich op de woningmarkt meerdere aanbieders bevinden.
            </text:p>
      <text:h text:outline-level="2" text:style-name="stuktitel">Vraag 5
            </text:h>
      <text:p text:style-name="vraag">Zijn bij u ook landelijke cijfers bekend op het gebied van splitsing van woningen en appartementen? Om hoeveel woningen gaat
               het hier?
            </text:p>
      <text:h text:outline-level="2" text:style-name="stuktitel">Antwoord 5
            </text:h>
      <text:p text:style-name="antwoord">In 2009 waren er 1996 woningsplitsingen, in 2008 waren dit er 2670 en in 2007 2459, de cijfers over 2010 zijn nog niet bekend.
               Over het aantal splitsingsvergunningen zijn geen landelijke cijfers bekend. De afweging voor het wel of niet invullen van
               een vergunningplicht voor het splitsen vindt op lokaal niveau plaa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