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36</text:p>
      <text:p text:style-name="kamervragen">Vragen van het lid 
            Recourt
            (PvdA) aan de minister van Veiligheid en Justitie over de telefoontaps in de zaak Baybasin (ingezonden 11 februari 2011).
         </text:p>
      <text:p text:style-name="kamervragen">Antwoord van minister 
            Opstelten
            (Veiligheid en Justitie) (ontvangen  23 februari 2011).
         </text:p>
      <text:h text:outline-level="2" text:style-name="stuktitel">Vraag 1
            </text:h>
      <text:p text:style-name="vraag">Heeft u kennisgenomen van de recente berichtgeving over de telefoontaps in de zaak Baybasin?<text:note text:id="ID-2011Z02795-d28e98" text:note-class="footnote"><text:note-citation text:label="1">1</text:note-citation><text:note-body><text:p>Spits, 7 februari 2011.</text:p></text:note-body></text:note>
               
            </text:p>
      <text:h text:outline-level="2" text:style-name="stuktitel">Antwoord 1
            </text:h>
      <text:p text:style-name="antwoord">Ja.</text:p>
      <text:h text:outline-level="2" text:style-name="stuktitel">Vraag 2
            </text:h>
      <text:p text:style-name="vraag">Is het waar dat de telefoontaps voor onderzoek naar Israël en de Verenigde Staten (VS) zijn gestuurd? Zo ja, wat was de onderzoeksvraag
               van het OM aan de onderzoekers?
            </text:p>
      <text:h text:outline-level="2" text:style-name="stuktitel">Antwoord 2
            </text:h>
      <text:p text:style-name="antwoord">Het onderzoek is uitgevoerd onder verantwoordelijkheid van de Toegangscommissie (TC) van de Commissie Evaluatie Afgesloten
               Strafzaken. (Digitale) kopieën van acht gesprekken zijn naar onderzoekers in Israël en de Verenigde Staten gestuurd. De TC
               heeft de onderzoekers gevraagd om de gesprekken op basis van signaalanalyse en telecomanalyse te bezien op mogelijke tekenen
               van manipulatie.
            </text:p>
      <text:h text:outline-level="2" text:style-name="stuktitel">Vraag 3
            </text:h>
      <text:p text:style-name="vraag">Is het gebruikelijk om onderzoekers in andere landen te vragen banden met telefoontaps of andere audiomateriaal te onderzoeken
               op mogelijke manipulatie? Zo ja, hoe vaak gebeurt dit en in welke zaken wordt en dergelijk onderzoek verzocht?
            </text:p>
      <text:h text:outline-level="2" text:style-name="stuktitel">Antwoord 3
            </text:h>
      <text:p text:style-name="antwoord">Wanneer specifieke deskundigheid is vereist die in Nederland niet of onvoldoende aanwezig is, is het niet ongebruikelijk om
               forensisch onderzoek uit te besteden aan buitenlandse instanties. Dat geldt voor alle soorten forensisch onderzoek. Hoe vaak
               specifiek audio-onderzoek in het buitenland verricht wordt, is mij niet bekend.
            </text:p>
      <text:h text:outline-level="2" text:style-name="stuktitel">Vraag 4
            </text:h>
      <text:p text:style-name="vraag">Waarom is het materiaal in deze zaak juist naar deze twee landen gestuurd?</text:p>
      <text:h text:outline-level="2" text:style-name="stuktitel">Antwoord 4
            </text:h>
      <text:p text:style-name="antwoord">De Israëlische deskundige is aangezocht op verzoek van de raadsvrouw van Baybasin. De Amerikaanse deskundigen zijn benaderd
               op verzoek van het Openbaar Ministerie. De deskundigen zijn door de verzoekers geselecteerd op basis van hun specifieke kennis
               van het vakgebied.
            </text:p>
      <text:h text:outline-level="2" text:style-name="stuktitel">Vraag 5
            </text:h>
      <text:p text:style-name="vraag">Is het waar dat de onderzoekers in Israël en de VS in deze zaak verschillende banden hebben gekregen? Zo ja, wat is de waarde
               van de uitkomst van het onderzoek, als de landen verschillend materiaal voor onderzoek aangeboden krijgen? Is het gebruikelijk
               dat meerdere onderzoekers worden gevraagd de banden te bekijken op eventuele vervalsing of manipulatie en waarop vervolgens
               verschillend materiaal wordt verstuurd?
            </text:p>
      <text:h text:outline-level="2" text:style-name="stuktitel">Antwoord 5
            </text:h>
      <text:p text:style-name="antwoord">De onderzoekers beschikten in eerste instantie over hetzelfde onderzoeksmateriaal. Een deel van dat verstrekte materiaal was
               digitaal vertraagd om het op een beluisterbare snelheid te brengen. De Israëlische deskundige heeft gevraagd om de niet-vertraagde
               opnamen. Die heeft hij gekregen en ze vervolgens zelf weer vertraagd.
            </text:p>
      <text:p text:style-name="antwoord">De Amerikaanse onderzoekers is aangeboden om dezelfde opnamen te ontvangen. Zij achtten dat niet nodig.</text:p>
      <text:h text:outline-level="2" text:style-name="stuktitel">Vraag 6
            </text:h>
      <text:p text:style-name="vraag">Welke audiobanden hebben de onderzoekers gekregen en waarom hebben zij niet het origineel of een kloon gekregen? Zijn de banden
               die de onderzoekers hebben gekregen  bewerkt? Zo ja, op welke wijze? Zo nee, waarom is er dan niet een kloon van de originele
               tapes gestuurd?
            </text:p>
      <text:h text:outline-level="2" text:style-name="stuktitel">Antwoord 6
            </text:h>
      <text:p text:style-name="antwoord">Het oorspronkelijke materiaal bestaat uit optical discs en audiobanden waarop vele duizenden getapte telefoongesprekken staan.
               Dit oorspronkelijke bewijsmateriaal wordt in beginsel nooit uit handen gegeven. De onderzoekers beschikten over digitale kopieën
               van acht gesprekken. Het materiaal dat op de audiobanden stond, is vanwege de verstaanbaarheid vertraagd. Zie daaromtrent
               het antwoord op vraag 5.
            </text:p>
      <text:h text:outline-level="2" text:style-name="stuktitel">Vraag 7
            </text:h>
      <text:p text:style-name="vraag">Bent u van mening dat het Openbaar Ministerie (OM) beter exact dezelfde klonen had kunnen gebruiken om te laten onderzoeken
               in Israël en de VS? Zo ja, welke stappen heeft u ondernomen om te bereiken dat alsnog deugdelijk onderzoek wordt gedaan? Zo
               nee, waarom is dit niet belangrijk? Wat vindt u van de opmerking van de Amerikaanse onderzoekers die zeggen dat authenticiteitanalyses
               alleen kunnen worden uitgevoerd met de originele opnamen, of klonen daarvan?
            </text:p>
      <text:h text:outline-level="2" text:style-name="stuktitel">Antwoord 7
            </text:h>
      <text:p text:style-name="antwoord">De Amerikaanse onderzoekers hebben aangegeven dat ze bij gebruik van het oorspronkelijke materiaal wellicht stelliger uitspraken
               zouden kunnen doen. Zoals in het antwoord bij vraag 6 is aangegeven, wordt dergelijk belangrijk oorspronkelijk bewijsmateriaal
               niet uit handen gegeven. Nu dat zo is, hebben de Amerikaanse onderzoekers desgevraagd laten weten, geen behoefte te hebben
               aan de niet-vertraagde opnamen die de Israëlische deskundige op eigen verzoek ontvangen heeft.
            </text:p>
      <text:h text:outline-level="2" text:style-name="stuktitel">Vraag 8
            </text:h>
      <text:p text:style-name="vraag">Zijn er regels waarin staat hoe er moet worden omgegaan met tapes met audiomateriaal en wat ter onderzoek gestuurd moet worden
               om te komen te een deugdelijk onderzoek? Zo ja, welke regels zijn dat?
            </text:p>
      <text:h text:outline-level="2" text:style-name="stuktitel">Antwoord 8
            </text:h>
      <text:p text:style-name="antwoord">Ja, er bestaat een FT-norm (forensisch-technische norm) voor «het aanleveren van audiomateriaal voor integriteits-, authenticiteits-
               en originaliteitsonderzoek». Volgens deze norm is een groot aantal tapgesprekken reeds eerder onderzocht door het Nederlands
               Forensisch Instituut.
            </text:p>
      <text:h text:outline-level="2" text:style-name="stuktitel">Vraag 9
            </text:h>
      <text:p text:style-name="vraag">Hoe beoordeelt u de opmerking van de onderzoekers in de VS die zeggen dat heel veel kleine «smoking guns» nog belangrijker
               zijn dan de paar aanwezige «smoking cannons»? Baart deze opmerking u geen zorgen ten aanzien van de betrouwbaarheid van het
               aangeleverde materiaal?
            </text:p>
      <text:h text:outline-level="2" text:style-name="stuktitel">Antwoord 9
            </text:h>
      <text:p text:style-name="antwoord">Deze opmerking is gemaakt door de Israëlische onderzoeker.</text:p>
      <text:p text:style-name="antwoord">De conclusies van de onderzoekers verschillen aanzienlijk, ook bij dat gedeelte van het materiaal dat voor beide partijen
               gelijk was (namelijk de gegevens van de optical discs). De Israëlische onderzoeker ziet ook daarin veel meer «smoking guns»
               dan de Amerikaanse onderzoekers. De geciteerde opmerking zegt niet zozeer iets over de betrouwbaarheid van het aangeleverde
               materiaal, maar over de geringe «hardheid» van het type analyses dat verricht is. Hetzelfde fragment wordt klaarblijkelijk
               door de een heel anders geïnterpreteerd dan door de ander.
            </text:p>
      <text:h text:outline-level="2" text:style-name="stuktitel">Vraag 10
            </text:h>
      <text:p text:style-name="vraag">Wat is er met de analyses van de Israëlische en Amerikaanse onderzoekers gedaan?</text:p>
      <text:h text:outline-level="2" text:style-name="stuktitel">Antwoord 10
            </text:h>
      <text:p text:style-name="antwoord">Nadat de onderzoekers over en weer op elkaars bevindingen hebben kunnen reageren, zijn de rapportages door een Nederlandse
               hoogleraar beschreven in een samenvattend document. Naar aanleiding daarvan heeft de TC nog nader onderzoek verricht en laten
               verrichten. Dit alles is gebruikt ten behoeve van een advies aan het College van procureurs-generaal. Bij dit advies zijn
               alle technische rapportages gevoegd. Deze zijn door het College eveneens ter beschikking gesteld aan de advocate van Baybas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