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5</text:p>
      <text:p text:style-name="kamervragen">Vragen van het lid 
            Dibi
            (GroenLinks) aan de minister voor Immigratie en Asiel over het bericht dat de Nederlandse afgeschreven detentieboten mogelijk
            in Griekenland worden ingezet (ingezonden 2 februari 2011).
         </text:p>
      <text:p text:style-name="kamervragen">Antwoord van minister 
            Leers
            (Immigratie en Asiel) (ontvangen 23 februari 2011).
         </text:p>
      <text:h text:outline-level="2" text:style-name="stuktitel">Vraag 1
            </text:h>
      <text:p text:style-name="vraag">Bent u bekend met het bericht «Greece May Use Dutch Ships to Detain Migrants»?<text:note text:id="N1" text:note-class="footnote"><text:note-citation text:label="1">1</text:note-citation><text:note-body><text:p>Migrantsatsea.wordpress.com, 18 januari 2011.</text:p></text:note-body></text:note>
               
            </text:p>
      <text:h text:outline-level="2" text:style-name="stuktitel">Antwoord 1
            </text:h>
      <text:p text:style-name="antwoord">Ja.</text:p>
      <text:h text:outline-level="2" text:style-name="stuktitel">Vraag 2
            </text:h>
      <text:p text:style-name="vraag">Is het waar dat er plannen bestaan om de afgeschreven detentieboten van Nederland beschikbaar te stellen aan Griekenland voor
               de problemen met migranten aldaar? Zo ja, bent u van plan om dit voornemen daadwerkelijk uit te voeren?
            </text:p>
      <text:h text:outline-level="2" text:style-name="stuktitel">Antwoord 2
            </text:h>
      <text:p text:style-name="antwoord">Nee. De Griekse autoriteiten hebben belangstelling getoond voor de wijze waarop vreemdelingenbewaring in Nederland ten uitvoer
               wordt gelegd. Daarbij hebben zij zich tevens georiënteerd op de boten die voorheen in Nederland als detentiefaciliteit in
               gebruik waren. Van concrete plannen van Griekse zijde is mij niets bekend. Mocht de belangstelling van Griekenland voor het
               gebruik van de boten op enig moment concreet worden, dan ben ik bereid om in Nederland opgedane kennis over het gebruik van
               de boten over te dragen aan de Griekse autoriteiten. De boten zijn overigens eigendom van een particulier bedrijf en van ter
               beschikking stelling door Nederland is dus geen sprake.
            </text:p>
      <text:h text:outline-level="2" text:style-name="stuktitel">Vraag 3
            </text:h>
      <text:p text:style-name="vraag">Staat u achter het genomen besluit om de detentieboten in Nederland te sluiten als verblijfplaats voor vreemdelingen? Zo nee,
               waarom niet? Zo ja, deelt u dan de mening dat een vreemdeling in Griekenland ook niet moet worden opgevangen in een detentieboot?
            </text:p>
      <text:h text:outline-level="2" text:style-name="stuktitel">Antwoord 3
            </text:h>
      <text:p text:style-name="antwoord">De detentieboten zijn in Nederland buiten gebruik genomen omdat met de ingebruikname van permanente capaciteit geen behoefte
               meer bestond aan deze tijdelijke faciliteiten. Ik sta achter dit besluit. De detentieboten boden een naar Nederlandse maatstaven
               volwaardige detentiecapaciteit. Ik zie geen aanleiding te veronderstellen dat dit in Griekenland anders zou zijn.
            </text:p>
      <text:h text:outline-level="2" text:style-name="stuktitel">Vraag 4
            </text:h>
      <text:p text:style-name="vraag">Is het weggeven van de Nederlandse afgeschreven detentieboten aan Griekenland één van de praktische maatregelen die u aan
               Griekenland hebt beloofd bij de oplossing van het migrantenprobleem aldaar?
            </text:p>
      <text:h text:outline-level="2" text:style-name="stuktitel">Antwoord 4
            </text:h>
      <text:p text:style-name="antwoord">Nee. De boten zijn geen eigendom van de Nederlandse Staat, maar door de Staat gehuurd van particuliere eigenaren. Inmiddels
               is het huurcontract beëindigd. Van weggeven door de Staat kan derhalve geen sprake zijn. Indien de Griekse overheid gebruik
               van de boten wenst te maken, zal zij dit moeten afhandelen met de eigenaar. De Nederlandse overheid heeft daarin geen rol.
            </text:p>
      <text:h text:outline-level="2" text:style-name="stuktitel">Vraag 5
            </text:h>
      <text:p text:style-name="vraag">Ziet u geen alternatieve praktische oplossingen die u aan Griekenland kan bieden?</text:p>
      <text:h text:outline-level="2" text:style-name="stuktitel">Antwoord 5
            </text:h>
      <text:p text:style-name="antwoord">Zoals gemeld in eerdere antwoorden op soortgelijke vragen (Kamervragen (Aanhangsel) 2010–2011, 732 en 739), hecht ik er aan
               dat wij ons, in onze ondersteuning van Griekenland, richten op het Griekse actieplan («Greek Action Plan on Migration Management
               and Asylum Reform»), omdat dit bij een goede implementatie de asiel- en migratiesituatie in Griekenland structureel kan verbeteren.
               Daarbij heeft het plan brede Europese en UNHCR ondersteuning. Het ligt voor de hand dat de op Griekenland toegesneden operationele
               steun via het nieuwe Europees Asielagentschap (EASO) wordt verleend. Langs deze weg kan de inzet van de EU-lidstaten, de Europese
               Commissie en de UNHCR worden gebundeld. Indien de Griekse regering een verzoek indient bij het EASO, kunnen via het EASO asiel-ondersteuningsteams worden ingezet op het Griekse grondgebied. Deze teams bestaan uit asiel- en opvangdeskundigen uit de verschillende lidstaten.
               Ik heb de Commissie en EASO aangeven dat wij als Nederland een substantiële bijdrage willen leveren aan deze asiel-ondersteuningsteams
               en heb een «nationale expert-pool» aangeboden. Dit betreft een lijst met daarop Nederlandse experts op het gebied van asiel
               en migratie, variërend van experts op het gebied van horen en beslissen in asielzaken en informatie over landen van herkomst
               tot experts op het gebied van opvang en projectmanagement. Deze experts kunnen naar behoefte worden ingezet. Het is uiteindelijk
               aan het EASO om aan te geven aan welke expert op welk moment behoefte is.
            </text:p>
      <text:p text:style-name="antwoord">Om bij te dragen aan een snelle en goed op de Griekse noden toegesneden inzet van deze teams, zal na de ontvangst van een
               procedureel correct ingediend Grieks verzoek om ondersteuning via het EASO een coördinatieteam naar Griekenland afreizen.
               Dit team zal bestaan uit vijf à zeven asiel- en opvangexperts. Ook Nederland is bereid een expert voor dit team beschikbaar
               te stellen. Het team zal de Griekse autoriteiten ondersteunen bij het in kaart brengen van de specifieke behoeftes en mogelijkheden
               bij de implementatie van het actieplan. Nadrukkelijk merk ik hierbij op dat Griekenland zelf verantwoordelijk blijft voor
               het oplossen van de problemen en het ontwikkelen van een deugdelijke procedure, waarbij het Kabinet bereid is uit solidariteit
               (praktische) ondersteuning aan Griekenland te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