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0</text:p>
      <text:p text:style-name="kamervragen">Vragen van het lid 
            Brinkman
            (PVV) aan de minister van Defensie over een filmpje, waarin Eupol trainers Afghaanse politiemensen aan het trainen zijn (ingezonden
            19 januari 2011).
         </text:p>
      <text:p text:style-name="kamervragen">Antwoord van minister 
            Opstelten
            (Veiligheid en Justitie), mede namens de  ministers van Buitenlandse Zaken  en van Defensie (ontvangen 23 februari 2011).
         </text:p>
      <text:h text:outline-level="2" text:style-name="stuktitel">Vraag 1
            </text:h>
      <text:p text:style-name="vraag">Bent u bekend met het filmpje op internet, waarin te zien is hoe Eupol trainers aan toekomstige Afghaanse politiemensen leren
               hoe zij een origami waterbommetje kunnen maken?<text:note text:id="ID-2011Z00886-d28e98" text:note-class="footnote"><text:note-citation text:label="1">1</text:note-citation><text:note-body><text:p>www.youtube.com%2fwatch%3fv%3dFPy6RPj3bak</text:p></text:note-body></text:note>
               
            </text:p>
      <text:h text:outline-level="2" text:style-name="stuktitel">Antwoord 1
            </text:h>
      <text:p text:style-name="antwoord">Ja.</text:p>
      <text:h text:outline-level="2" text:style-name="stuktitel">Vraag 2
            </text:h>
      <text:p text:style-name="vraag">Is dit filmpje op waarheid gebaseerd? Zo ja, wat is de meerwaarde dat Afghaanse politiemensen les krijgen in het vouwen van
               papieren waterbommetjes?
            </text:p>
      <text:h text:outline-level="2" text:style-name="stuktitel">Antwoord 2
            </text:h>
      <text:p text:style-name="antwoord">Een essentieel onderdeel van de zogeheten «Train the trainer» cursus is dat na voltooiing van de cursus de Afghaanse deelnemers
               in staat zijn op heldere en gerichte wijze instructies te geven. Het filmpje toont een oefening waarin de deelnemers zelf
               ervaren dat door gerichte aanwijzingen een taak sneller uitgevoerd kan worden dan wanneer instructies ontbreken. Het vouwen
               van papieren waterbommetjes was niet het doel van de instructie.
            </text:p>
      <text:h text:outline-level="2" text:style-name="stuktitel">Vraag 3
            </text:h>
      <text:p text:style-name="vraag">Kunt u uitsluiten dat bij een toekomstige missie in Afghanistan, het Nederlandse leger of de Nederlandse politiemensen les
               gaan geven in het vouwen van papieren waterbommetjes? Zo nee, bent u dan bereid de trainingsmissie te vervangen door het zenden
               van het boekje «Origami» naar de provincie Kunduz?
            </text:p>
      <text:h text:outline-level="2" text:style-name="stuktitel">Antwoord 3
            </text:h>
      <text:p text:style-name="antwoord">Het doel van de oefening was om de Afghaanse deelnemers de meerwaarde van gerichte aanwijzingen te laten ervaren. Het gebruik
               van origami was in deze slechts onderdeel van het instructie materi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