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29</text:p>
      <text:p text:style-name="kamervragen">Vragen van de leden 
            Smeets,
            
            
            Dijksma
            en 
            Heijnen
            (allen PvdA) aan de minister president, minister van Algemene Zaken en de ministers van Binnenlandse Zaken en Koninkrijksrelaties
            en van  Economische Zaken, Landbouw en Innovatie over de stijging van lokale lasten voor ondernemers (ingezonden 14 januari
            2011).
         </text:p>
      <text:p text:style-name="kamervragen">Antwoord van minister 
            Donner
            (Binnenlandse Zaken en Koninkrijksrelaties), mede namens de minister van Economische Zaken, Landbouw en Innovatie (ontvangen
            23 februari 2011). Zie ook Aanhangsel Handelingen, vergaderjaar 2010–2011, nr. 1335.
         </text:p>
      <text:h text:outline-level="2" text:style-name="stuktitel">Vraag 1
            </text:h>
      <text:p text:style-name="vraag">Bent u bekend met het bericht «Lokale lasten ondernemers omhoog»?<text:note text:id="ID-d28e102" text:note-class="footnote"><text:note-citation text:label="1">1</text:note-citation><text:note-body><text:p>NOS.nl, Lokale lasten ondernemers omhoog, 12 januari 2011.</text:p></text:note-body></text:note>
               
            </text:p>
      <text:h text:outline-level="2" text:style-name="stuktitel">Antwoord 1
            </text:h>
      <text:p text:style-name="antwoord">Ja.</text:p>
      <text:h text:outline-level="2" text:style-name="stuktitel">Vraag 2
            </text:h>
      <text:p text:style-name="vraag">Welk percentage van de onderzochte gemeenten heeft, zonder te hebben overlegd met de ondernemers, een verhoging van lokale
               lasten aangekondigd? Hoeveel procent stijging van de lokale lasten betreft dit gemiddeld?
            </text:p>
      <text:h text:outline-level="2" text:style-name="stuktitel">Antwoord 2
            </text:h>
      <text:p text:style-name="antwoord">Het is te vroeg om te stellen dat de gemeentelijke belastingen voor kleine ondernemers gemiddeld met het genoemde percentage
               stijgen. Het betreft hier slechts een steekproef. De gemeentelijke lasten worden periodiek en generiek gemeten waarna op basis
               van gegevens die voor het gehele land gelden een beoordeling kan worden gemaakt. Dit zijn de realisatiecijfers die worden
               verzameld door het CBS. Op deze totaalgegevens over 2011 baseert het CPB de ramingen ten aanzien van de lastenontwikkeling.
               Gemeenten hebben verder een autonome bevoegdheid om binnen de wettelijke kaders hun tarieven voor de lokale heffingen vast
               te stellen. Zij hoeven daarvoor niet vooraf te overleggen met bijvoorbeeld ondernemers.<text:note text:id="n2" text:note-class="footnote"><text:note-citation text:label="2">2</text:note-citation><text:note-body><text:p>RTL.nl, Coelo.nl, Bezuiniging en crisisbeheersing, Financiële plannen van gemeenten  
                  2010–2012, 26 november 2010.
               </text:p></text:note-body></text:note></text:p>
      <text:h text:outline-level="2" text:style-name="stuktitel">Vraag 3 en 4
            </text:h>
      <text:p text:style-name="vraag">In hoeverre stroken de uitkomsten van het onderzoek van de NOS met de belofte van de minister-president ervoor te zorgen dat
               gemeenten de lokale lasten niet gaan gebruiken om bezuinigingen «over de rug van ondernemers op te vangen»?<text:note text:id="ID-d28e135" text:note-class="footnote"><text:note-citation text:label="3">3</text:note-citation><text:note-body><text:p>Toespraak minister president Rutte bij congres MKB-Nederland, 15 november 2010.</text:p></text:note-body></text:note>
               
            </text:p>
      <text:p text:style-name="vraag">Welke concrete maatregelen treft u om de belofte van de minister-president aan de ondernemers na te komen?</text:p>
      <text:h text:outline-level="2" text:style-name="stuktitel">Antwoord 3 en 4
            </text:h>
      <text:p text:style-name="antwoord">Met de vraagstellers ben ik van mening dat het zonder meer afwentelen van financiële problemen op het lokale bedrijfsleven
               niet gewenst is. Een onevenredige lastenverzwaring kan een negatieve invloed hebben op ondernemers in het midden- en kleinbedrijf.
               Ik ga er vanuit dat lokale besluitvorming in de eerste plaatswaarborgen biedt ter voorkoming van een onevenredige lastenstijging
               voor bedrijven. De lokale democratische verantwoording vormt een stok achter de deur; daarnaast maken grote lastenstijgingen
               voor bedrijven het lokale vestigingsklimaat onaantrekkelijk. Voor het Kabinet geldt dat de lokale lasten als onderdeel van
               het geheel aan lasten worden gemonitord en op macroniveau gecompenseerd indien deze het vastgestelde kader zouden overstijgen.
               Ik wacht vooralsnog een beoordeling van het totaalbeeld af op basis van de door het CBS vastgestelde realisatiecijfers. Het
               CPB gebruikt deze gegevens voor de ramingen van de lastenontwikkeling. Het Kabinet houdt zelf ook een vinger aan de pols.
               De lokale lasten worden als onderdeel van het geheel aan lasten gemonitord en op macroniveau gecompenseerd indien deze het
               vastgestelde kader overstijgen. Het Kabinet voert daarnaast op dit moment bestuurlijk overleg met de direct betrokkenen (provincies
               en gemeenten) waarin ook de beperking van de lokale lastenontwikkeling aan de orde komt. Het Kabinet zal hierin uw en onze
               zorgen over de lastenontwikkeling voor bedrijven meenemen. De inzet van het kabinet bij het tot stand komen van het Bestuursakkoord
               is dat de lokale lastenontwikkeling gedurende deze kabinetsperiode gematigd zal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