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8</text:p>
      <text:p text:style-name="kamervragen">Vragen van het lid 
            Van Nieuwenhuizen
            (VVD) aan de minister voor Immigratie en Asiel en de minister van Buitenlandse Zaken over het bericht dat criminele vreemdelingen
            met valse paspoorten moeiteloos kunnen onderduiken in Nederlandse asielzoekerscentra (ingezonden 17 november 2010).
         </text:p>
      <text:p text:style-name="kamervragen">Antwoord van minister 
            Leers
            (Immigratie en Asiel), mede namens de minister van Veiligheid en Justitie  (ontvangen 23 februari 2011) Zie ook Aanhangsel
            Handelingen, vergaderjaar 2010–2011, nr. 824.
         </text:p>
      <text:h text:outline-level="2" text:style-name="stuktitel">Vraag 1
            </text:h>
      <text:p text:style-name="vraag">Hebt u kennisgenomen van het artikel van de Telegraaf  «Ontvoerders zo asielprocedure in»<text:note text:id="ID-2010Z16949-d28e82" text:note-class="footnote"><text:note-citation text:label="1">1</text:note-citation><text:note-body><text:p> De Telegraaf «Ontvoerders zo asielprocedure in», 12 november 2010-11-12.</text:p></text:note-body></text:note> waarin staat dat het eenvoudig is om met valse paspoorten misbruik te maken van de Nederlandse asielprocedure?
            </text:p>
      <text:h text:outline-level="2" text:style-name="stuktitel">Antwoord 1
            </text:h>
      <text:p text:style-name="antwoord">Ja.</text:p>
      <text:h text:outline-level="2" text:style-name="stuktitel">Vraag 2
            </text:h>
      <text:p text:style-name="vraag">Bent u bereid het onderzoeksrapport, waaruit dit zou blijken toe te zenden aan de Tweede Kamer? Zo nee, waarom niet?</text:p>
      <text:h text:outline-level="2" text:style-name="stuktitel">Antwoord 2
            </text:h>
      <text:p text:style-name="antwoord">Er is geen sprake van een onderzoeksrapport. Graag verwijs ik uw Kamer naar de beantwoording van de over dit onderwerp op
               15 november 2010 door de heer Fritsma gestelde vragen<text:note text:id="ID-1528-d29e134" text:note-class="footnote"><text:note-citation text:label="2">2</text:note-citation><text:note-body><text:p>
                  2010Z16749.
               </text:p></text:note-body></text:note>, met name naar het antwoord op vragen 2 en 3.
            </text:p>
      <text:h text:outline-level="2" text:style-name="stuktitel">Vraag 3
            </text:h>
      <text:p text:style-name="vraag">Is het waar dat de valse paspoorten de echtheidscontrole van de Koninklijke Marechaussee (KMar) hebben doorstaan? Zo ja, deelt
               u de mening dat dit absoluut ontoelaatbaar is en deelt u voorts de mening dat de echtheidscontroles per direct moeten worden
               verscherpt? Zo nee, waarom niet?
            </text:p>
      <text:h text:outline-level="2" text:style-name="stuktitel">Antwoord 3
            </text:h>
      <text:p text:style-name="antwoord">Nee. De valsheid is direct bij inreis door de Koninklijke Marechaussee onderkend.</text:p>
      <text:h text:outline-level="2" text:style-name="stuktitel">Vraag 4
            </text:h>
      <text:p text:style-name="vraag">Zijn er meer gevallen bekend, waarbij de asielprocedure in ons land is misbruikt? Zo ja, om hoeveel gevallen zou dit gaan
               en is hier vervolgens actie op ondernomen? Zo nee, waarom niet?
            </text:p>
      <text:h text:outline-level="2" text:style-name="stuktitel">Antwoord 4
            </text:h>
      <text:p text:style-name="antwoord">In 2009 is in ruim dertig gevallen een verblijfsvergunning asiel, zowel voor bepaalde als onbepaalde tijd, ingetrokken nadat
               gebleken was dat de desbetreffende vreemdeling onjuiste gegevens had verstrekt. Voor 2010 gaat het tot en met begin december
               om ruim twintig gevallen. Hierbij merk ik op dat het daarbij ook kan gaan om andere redenen dan het overleggen van een vals
               paspoort.
            </text:p>
      <text:p text:style-name="antwoord">Het verstrekken van onjuiste gegevens kan een reden zijn om een asielaanvraag af te wijzen. Binnen het kader van de beoordeling
               van een asielverzoek is het verstrekken van onjuiste gegevens geen zelfstandige afwijzingsgrond. Wel wordt dit betrokken in
               de toetsing van de geloofwaardigheid van het asielrelaas. Indien blijkt dat een asielzoeker al eerder onder een andere naam
               een asielaanvraag heeft ingediend, zich na binnenkomst in Nederland niet onverwijld heeft gemeld, valse of vervalste documenten
               heeft overlegd, of documenten heeft overgelegd die niet op hem betrekking hebben, zal zijn relaas niet snel geloofwaardig
               worden bevonden. Indien de asielzoeker desondanks meent dat hij bescherming behoeft, wordt van hem een grotere inspanning
               verwacht om de noodzaak hiertoe aannemelijk te maken.
            </text:p>
      <text:h text:outline-level="2" text:style-name="stuktitel">Vraag 5
            </text:h>
      <text:p text:style-name="vraag">Zijn er ook bij de reguliere procedure gevallen bekend van misbruik van valse paspoorten? Zo ja, om hoeveel gevallen zou dit
               gaan?
            </text:p>
      <text:h text:outline-level="2" text:style-name="stuktitel">Antwoord 5
            </text:h>
      <text:p text:style-name="antwoord">In reguliere procedures wordt een aanvraag om een verblijfsvergunning ingediend bij het IND-loket. Bij de indiening van de
               aanvraag dient tevens een geldig paspoort te worden overlegd. De IND heeft de expertise en de middelen om valse documenten
               te herkennen. Indien wordt vastgesteld dat sprake is van een vals paspoort, wordt hiervan aangifte gedaan bij de politie.
               De aanvraag wordt afgewezen met als reden dat geen geldig document voor grensoverschrijding is overgelegd waarmee de identiteit
               en nationaliteit is vast komen te staan.
            </text:p>
      <text:p text:style-name="antwoord">Cijfers over het aantal afwijzingen wegens het overleggen van een vals paspoort zijn niet voorhanden. Dit geldt eveneens voor
               het intrekken van de verblijfsvergunning als sprake is van een vals of vervalst paspoort.
            </text:p>
      <text:h text:outline-level="2" text:style-name="stuktitel">Vraag 6
            </text:h>
      <text:p text:style-name="vraag">Hebt u de zaak van de kidnappers besproken met uw Amerikaanse ambtgenoot, omdat uit het artikel blijkt dat deze zaak in Amerika
               tot grote beroering heeft geleid? Zo nee, waarom niet?
            </text:p>
      <text:h text:outline-level="2" text:style-name="stuktitel">Antwoord 6
            </text:h>
      <text:p text:style-name="antwoord">Nadat de Amerikaanse autoriteiten in oktober 2010 hadden laten weten dat beide verdachten mogelijk in Nederland verbleven,
               heeft het openbaar ministerie de verdachten laten opsporen en aanhouden. De Amerikaanse autoriteiten hebben laten weten dat
               zij tevreden zijn met de Nederlandse medewerking en de snelle aanhou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