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27</text:p>
      <text:p text:style-name="kamervragen">Vragen van het lid 
            Fritsma
            (PVV) aan de minister voor Immigratie en Asiel over het bericht dat criminele vreemdelingen met valse paspoorten moeiteloos
            kunnen onderduiken in Nederlandse asielzoekerscentra (ingezonden 15 november 2010).  
         </text:p>
      <text:p text:style-name="kamervragen">Antwoord van minister 
            Leers
            (Immigratie en Asiel), mede namens de minister van Veiligheid en Justitie  (ontvangen 23 februari 2011) Zie ook Aanhangsel
            Handelingen, vergaderjaar 2010–2011, nr. 759.
            
         </text:p>
      <text:h text:outline-level="2" text:style-name="stuktitel">Vraag 1
            </text:h>
      <text:p text:style-name="vraag">Bent u bekend met het bericht «Ontvoerders zo asielprocedure in»?<text:note text:id="ID-2010Z16749-d28e82" text:note-class="footnote"><text:note-citation text:label="1">1</text:note-citation><text:note-body><text:p> De Telegraaf, «Ontvoerders zo asielprocedure in», 12 november 2010.</text:p></text:note-body></text:note>
               
            </text:p>
      <text:h text:outline-level="2" text:style-name="stuktitel">Antwoord 1
            </text:h>
      <text:p text:style-name="antwoord">Ja.</text:p>
      <text:h text:outline-level="2" text:style-name="stuktitel">Vraag 2 en 3
            </text:h>
      <text:p text:style-name="vraag">Hoe beoordeelt u het dat de Immigratie- en Naturalisatiedienst (IND) zo gemakkelijk om de tuin is te leiden door dergelijke
               fraudeurs? 
            </text:p>
      <text:p text:style-name="vraag">Realiseert u zich dat deze praktijk vele andere asielbedriegers zal aantrekken omdat hiermee het signaal wordt afgegeven dat
               bedrog een probaat middel is om verblijf in Nederland te verkrijgen?
            </text:p>
      <text:h text:outline-level="2" text:style-name="stuktitel">Antwoord 2 en 3
            </text:h>
      <text:p text:style-name="antwoord">Beide vragen bevatten aannames die ik niet kan onderschrijven. Aan de desbetreffende vreemdelingen is geen verblijfsvergunning
               verleend.
            </text:p>
      <text:p text:style-name="antwoord">Bij hun inreis in Nederland op 12 maart 2010 hebben zij zich bediend van valse Bulgaarse paspoorten. Dit is door de Koninklijke
               Marechaussee direct bij de inreis op de luchthaven Schiphol onderkend. Deze constatering is door betrokkenen niet bestreden.
               Betrokkenen zijn na binnenkomst derhalve eerst een strafrechtelijk traject ingegaan en werden als gevolg hiervan voor de eerste
               maal gearresteerd. Vervolgens hebben zij op 17 maart 2010 in het Aanmeldcentrum Schiphol asiel aangevraagd.
            </text:p>
      <text:p text:style-name="antwoord">Het feit dat een asielzoeker niet beschikt over authentieke en echte identiteitsdocumenten en is ingereisd met valse of vervalste
               documenten kan, onder meer op grond van het Vluchtelingenverdrag, niet in de weg staan aan het indienen van een asielaanvraag.
               Immers, juist in de asielprocedure moet worden onderzocht of het gebruik van valse of vervalste documenten verband houdt met
               de reden van vertrek en de redenen waarom er om internationale bescherming wordt verzocht.
            </text:p>
      <text:p text:style-name="antwoord">Betrokkenen hebben in de asielprocedure aangegeven de Armeense nationaliteit te bezitten en zij zijn gehoord in de Armeense
               taal. De asielaanvraag van betrokkenen is afgewezen. Op het moment dat zij voor de eerste maal werden gearresteerd, waren
               betrokkenen in afwachting van behandeling van het tegen de afwijzende besluiten ingestelde beroep.
            </text:p>
      <text:p text:style-name="antwoord">Zoals gebruikelijk is voorafgaand aan de asielprocedure een identificatieonderzoek verricht, waarbij de vingerafdrukken van betrokkenen zijn nagetrokken in de nationale en internationale opsporingsregisters.
               Omdat de Amerikaanse autoriteiten de betrokken vreemdelingen niet internationaal gesignaleerd hadden, is op dat moment nog
               niet aan het licht gekomen dat zij werden gezocht door de Amerikaanse autoriteiten. De ware identiteit van betrokkenen kon
               uiteindelijk als gevolg van een internationaal rechercheonderzoek door de Nederlandse, Amerikaanse en Griekse autoriteiten worden vastgesteld. Naar aanleiding van het verzoek van
               Amerika werden betrokkenen voor de tweede maal gearresteerd.
            </text:p>
      <text:h text:outline-level="2" text:style-name="stuktitel">Vraag 4
            </text:h>
      <text:p text:style-name="vraag">Welke verbeterstappen bent u voornemens te ondernemen om dergelijke, kennelijk kinderlijk eenvoudige fraudepraktijken bij
               asielaanvragen in de toekomst te voorkomen?
            </text:p>
      <text:h text:outline-level="2" text:style-name="stuktitel">Antwoord 4
            </text:h>
      <text:p text:style-name="antwoord">Naar mijn mening is in deze casus adequaat gereageerd. Dit blijkt uit de beantwoording van de vragen 2 en 3. Om die reden
               is het inzetten op een verbetertraject niet nodig. Wel blijkt uit deze casus duidelijk het belang van het registeren van op
               te sporen personen in de opsporingsregisters. Het natrekken van een vreemdeling in de opsporingsregisters kan vanzelfsprekend
               alleen succesvol zijn, wanneer het land dat een belang heeft bij opsporing van een persoon, deze als zodanig in de opsporingsregisters
               signaleert.
            </text:p>
      <text:h text:outline-level="2" text:style-name="stuktitel">Vraag 5
            </text:h>
      <text:p text:style-name="vraag">Welke maatregelen bent u voornemens te treffen om te voorkomen dat dergelijke frauderende vreemdelingen ooit nog een verblijfsvergunning
               in Nederland kunnen verkrijgen?
            </text:p>
      <text:h text:outline-level="2" text:style-name="stuktitel">Antwoord 5
            </text:h>
      <text:p text:style-name="antwoord">In de Vreemdelingenwet is afdoende geborgd dat verstrekking van onjuiste gegevens leidt tot afwijzing van de asielaanvraag,
               of, indien inmiddels een verblijfsvergunning is verleend, tot intrekking van de verblijfsvergunning. Ik zie dan ook geen aanleiding
               tot het nemen van aanvullende maatregelen.
            </text:p>
      <text:p text:style-name="antwoord">Zoals hiervoor aangegeven zijn betrokkenen niet in het bezit gesteld van een verblijfsvergunning. Hun asielaanvraag is afgewezen
               en zij waren op het moment dat zij zijn gearresteerd in afwachting van de behandeling van de tegen de afwijzende beslissingen
               ingediende beroepschriften.
            </text:p>
      <text:p text:style-name="antwoord">Zowel bij de asielaanvraag als na hun arrestatie zijn de vingerafdrukken bij betrokkenen afgenomen en geregistreerd. Bij een
               eventuele volgende asielaanvraag zullen betrokkenen «herkend» worden en is hun voorgeschiedenis direct voorhanden. Door het
               registratiesysteem Eurodac zal dit ook in andere EU-lidstaten het geval zijn.
            </text:p>
      <text:h text:outline-level="2" text:style-name="stuktitel">Vraag 6
            </text:h>
      <text:p text:style-name="vraag">Bent u bereid om de volledige kosten die met de asielprocedure en de opvang van deze twee oplichters gepaard zijn gegaan op
               hen te verhalen? Bent u tevens bereid om van een dergelijke terugvordering vast beleid te maken wanneer wordt vastgesteld
               dat vreemdelingen op leugenachtige gronden een asielaanvraag hebben ingediend? Zo nee,  waarom niet?
            </text:p>
      <text:h text:outline-level="2" text:style-name="stuktitel">Antwoord 6
            </text:h>
      <text:p text:style-name="antwoord">Ik acht dat niet goed uitvoerbaar. Ik heb begrip voor de gedachte om vreemdelingen, die als gevolg van misleidend gedrag ten
               onrechte kosten veroorzaken voor de Nederlandse Staat, die kosten zelf te laten betalen. Echter moet worden aangenomen dat
               in de regel de kans op verhaal klein is en de hiermee gemoeide kosten hoog zijn. Mijn inzet is er op gericht de aanvraag van
               vreemdelingen die op oneigenlijke gronden een asielaanvraag indienen zo snel mogelijk af te wijzen en betrokkenen vervolgens
               op de kortst mogelijke termijn uit te zetten. Ik heb in ieder geval wel de bevoegdheid om de kosten van de terugkeer en de
               opvang op de vreemdeling te verhalen. Dat gaat echter in veel gevallen niet eenvoudig. Indien de vreemdeling geld of andere
               goederen van waarde bij zich heeft, kunnen deze uiteraard worden aangewend om de kosten van zijn terugkeer te dekken. In het
               geval een vreemdeling geen geld of goederen van waarde bezit, is een terugvorderingsactie alleen kansrijk als te achterhalen
               is dat de vreemdeling eigen vermogen heeft, duidelijk is wie de vreemdeling is en wat zijn woonplaats is. Bovendien kost het
               ook geld om een dergelijke gerechtelijke procedure uit te voeren. Advocaten en deurwaarders in het buitenland moeten worden
               ingeschakeld. Dit zijn de belangrijkste redenen waarom een succesvol verhaal van de kosten niet waarschijnlijk is.
            </text:p>
      <text:p text:style-name="antwoord">Ik vind het belangrijk bij het efficiënt inzetten van handhavinginstrumenten een afweging te maken, waarbij de kans op succes
               een rol speelt. Om die reden besluit ik voor het moment niet te proberen om de met de asielprocedure en de opvang gemoeide
               kosten te verhalen. Dat laat onverlet dat ik ten aanzien van de kosten van de terugkeer een bevoegdheid heb om de kosten te
               verha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