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26</text:p>
      <text:p text:style-name="kamervragen">Vragen van het lid 
            Koşer Kaya
            (D66) aan de minister van Sociale Zaken en Werkgelegenheid over vermeende schijnzekerheid van pensioenoverzicht (ingezonden
            4 februari 2011).
         </text:p>
      <text:p text:style-name="kamervragen">Antwoord van minister 
            Kamp
            (Sociale Zaken en Werkgelegenheid) (ontvangen 22 februari 2011).
         </text:p>
      <text:h text:outline-level="2" text:style-name="stuktitel">Vraag 1
            </text:h>
      <text:p text:style-name="vraag">Kent u het artikel «Pensioenen niet altijd waardevast»<text:note text:id="ID-2011Z02248-d28e100" text:note-class="footnote"><text:note-citation text:label="1">1</text:note-citation><text:note-body><text:p>de Volkskrant, 2 februari 2011.</text:p></text:note-body></text:note> en de daarin besproken brief van de Nederlandse Beroepsorganisatie van Accountants (NBA)?<text:note text:id="ID-2011Z02248-d28e112" text:note-class="footnote"><text:note-citation text:label="2">2</text:note-citation><text:note-body><text:p>NBA, februari 2011.</text:p></text:note-body></text:note>
               
            </text:p>
      <text:h text:outline-level="2" text:style-name="stuktitel">Antwoord 1
            </text:h>
      <text:p text:style-name="antwoord">Ja.</text:p>
      <text:h text:outline-level="2" text:style-name="stuktitel">Vraag 2
            </text:h>
      <text:p text:style-name="vraag">Deelt u de mening van het NBA dat het inzicht in onzekerheden van pensioenfondsen moet verbeteren? Wat is uw reactie op het
               advies om kansverdelingen van pensioenuitkomsten (procentuele kans op waardevast pensioen en procentuele kans op onderdekking)
               te analyseren en communiceren? Bent u bereid om verplichte communicatie hiervan op te nemen in de verwachte wetswijzigingen
               naar aanleiding van het pensioenakkoord?
            </text:p>
      <text:h text:outline-level="2" text:style-name="stuktitel">Antwoord 2
            </text:h>
      <text:p text:style-name="antwoord">Ja, ik deel deze mening. Eerlijke en transparante communicatie over onzekerheden van pensioenuitkomsten acht ik van belang
               en ik waardeer derhalve dit advies van de NBA. Op dit moment worden de informatiebepalingen uit de Pensioenwet geëvalueerd.
               Bij de besluitvorming over deze evaluatie zal het advies van NBA worden betrokken. Ook in het kader van de nieuwe contracten
               zullen de informatieverplichtingen relevant zijn. Uiteindelijk zal dit resulteren in een aanpassing van de informatiebepalingen
               uit de pensioenregelgeving.
            </text:p>
      <text:h text:outline-level="2" text:style-name="stuktitel">Vraag 3
            </text:h>
      <text:p text:style-name="vraag">Klopt het dat als pensioenfondsen met een dekkingsgraad lager dan 100% niet korten, er meer dan evenredig wordt uitgekeerd
               aan gepensioneerden? Kunt u in de aanstaande wetswijziging opnemen dat deze pensioenfondsen deze consequentie expliciet moeten
               communiceren aan hun deelnemers?
            </text:p>
      <text:h text:outline-level="2" text:style-name="stuktitel">Antwoord 3
            </text:h>
      <text:p text:style-name="antwoord">Ja, dit klopt. Op basis van de evaluatie van de informatiebepalingen in de Pensioenwet zal bezien worden of het wenselijk
               is een dergelijke informatieverplichting in de wet op te nemen.
            </text:p>
      <text:h text:outline-level="2" text:style-name="stuktitel">Vraag 4
            </text:h>
      <text:p text:style-name="vraag">Bent u bereid om bij de verdere ontwikkeling van www.mijnpensioenoverzicht.nl een sterkere nadruk te leggen op de communicatie
               van risico’s? Bent u bereid om hierin ook de eerder genoemde kansverdeling van de pensioenuitkomst in op te nemen?
            </text:p>
      <text:h text:outline-level="2" text:style-name="stuktitel">Antwoord 4
            </text:h>
      <text:p text:style-name="antwoord">De verantwoordelijkheid voor de verdere ontwikkeling van www.mijnpensioenoverzicht.nl ligt bij de Stichting pensioenregister,
               een samenwerkingsverband van de pensioenkoepels, het Verbond van verzekeraars en de Sociale Verzekeringsbank. Ik ga ervan
               uit dat de Stichting bij de verdere ontwikkeling van het pensioenregister ook aandacht zal besteden aan de communicatie over
               risico’s.
            </text:p>
      <text:h text:outline-level="2" text:style-name="stuktitel">Vraag 5
            </text:h>
      <text:p text:style-name="vraag">Hoe ver bent u met de uitwerking van de motie Koşer Kaya<text:note text:id="ID-2011Z02248-d28e168" text:note-class="footnote"><text:note-citation text:label="3">3</text:note-citation><text:note-body><text:p>Kamerstuk 32 043, nr. 6.
                  
               </text:p></text:note-body></text:note> die verzoekt om pensioenfondsen die corrigerende maatregelen moeten nemen te verplichten om binnen twee weken openheid van
               zaken te geven?
            </text:p>
      <text:h text:outline-level="2" text:style-name="stuktitel">Antwoord 5
            </text:h>
      <text:p text:style-name="antwoord">De uitwerking van deze motie wordt betrokken bij de uitvoering van de brede aanpak met betrekking tot de aanvullende pensioenen.
               In de brief van 7 april 2010 (Kamerstukken II 2009/10, 30 413, nr.142) en in de brief van 14 september 2010 (Kamerstukken II 2009/10, 32 043, nr.8) zijn de contouren van de brede aanpak met betrekking tot de aanvullende pensioenen geschetst.
            </text:p>
      <text:p text:style-name="antwoord">De pensioensector is zich overigens bewust van het belang van goede communicatie als corrigerende maatregelen aan de orde
               zijn. Zo heeft de Pensioenfederatie op 10 januari jl. een brief gestuurd aan alle besturen van pensioenfondsen met als doel
               de communicatie over de evaluatie van herstelplannen aan de gepensioneerden, deelnemers en slapers zowel tijdig als goed te
               laten verlo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