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22</text:p>
      <text:p text:style-name="kamervragen">Vragen van de leden 
            Elissen
            en 
            De Jong
            (beiden PVV) aan de ministers van Binnenlandse Zaken en Koninkrijksrelaties en van Infrastructuur en Milieu, over het niet
            mogen gebruiken van busbanen door ambulances (ingezonden 24 januari 2011).
         </text:p>
      <text:p text:style-name="kamervragen">Antwoord van minister 
            Schultz van Haegen-Maas Geesteranus
            (Infrastructuur en Milieu), mede namens de minister van Binnenlandse Zaken en Koninkrijksrelaties (ontvangen 22 februari 2011).
         </text:p>
      <text:h text:outline-level="2" text:style-name="stuktitel">Vraag 1
            </text:h>
      <text:p text:style-name="vraag">Bent u bekend met het gegeven dat ambulancediensten in Zuid Holland van de provincie niet standaard gebruik mogen maken van
               alle busbanen wanneer er niet met spoed (A1 en A2) wordt gereden?<text:note text:id="ID-2011Z01182-d28e101" text:note-class="footnote"><text:note-citation text:label="1">1</text:note-citation><text:note-body><text:p>Brief van de provincie Zuid Holland aan de bezwarencommissie t.a.v. de Heer J.J. Broekhuijzen van 3 november met kenmerk PZH-2010-214467954.</text:p></text:note-body></text:note>
               
            </text:p>
      <text:h text:outline-level="2" text:style-name="stuktitel">Antwoord 1
            </text:h>
      <text:p text:style-name="antwoord">Ja.</text:p>
      <text:h text:outline-level="2" text:style-name="stuktitel">Vraag 2
            </text:h>
      <text:p text:style-name="vraag">Hoe beoordeelt u de situatie dat bestuurders van ambulances, ervaren en verantwoorde weggebruikers die zich onder moeilijke
               omstandigheden keihard inzetten voor de goede zaak, bij de uitvoering van hun werk over minder mogelijkheden beschikken dan
               bijvoorbeeld een taxichauffeur?
            </text:p>
      <text:h text:outline-level="2" text:style-name="stuktitel">Antwoord 2
            </text:h>
      <text:p text:style-name="antwoord">Ambulances zonder optische en geluidsignalen zijn wegvoertuigen die zich aan de verkeersregels moeten houden. Ambulances met
               optische en geluidsignalen zijn zogenaamde voorrangsvoertuigen. Deze voertuigen mogen afwijken van het Reglement verkeersregels
               en verkeerstekens 1990 (RVV) voor zover de uitvoering van hun taak dit vereist. Dit houdt onder meer in dat voorrangsvoertuigen
               gebruik mogen maken van busbanen. Ambulances beschikken als voorrangsvoertuig derhalve over meer mogelijkheden van weggebruik
               dan taxi’s. Taxi’s mogen geen gebruik maken van busbanen in beheer bij een provincie, waarop het woord «BUS» of «LIJNBUS»
               is aangebracht, tenzij gedeputeerde staten een ontheffing daartoe hebben verleend.
            </text:p>
      <text:h text:outline-level="2" text:style-name="stuktitel">Vraag 3
            </text:h>
      <text:p text:style-name="vraag">Deelt u de mening dat ambulances een ontheffing zouden moeten krijgen om ook buiten noodgevallen overal in Nederland te rijden
               (en stil te staan) waar ze willen, o.a. ook op busbanen? Zo nee, waarom niet?
            </text:p>
      <text:h text:outline-level="2" text:style-name="stuktitel">Antwoord 3
            </text:h>
      <text:p text:style-name="antwoord">Nee, zie het antwoord op vraag 2.</text:p>
      <text:h text:outline-level="2" text:style-name="stuktitel">Vraag 4
            </text:h>
      <text:p text:style-name="vraag">Bent u bereid om de wet aan te passen zodat ambulances in heel Nederland kunnen rijden (en stil kunnen staan) waar de bestuurder
               dat op basis van aanwijzingen van de meldkamer en op basis van eigen vakmanschap dat nodig acht? Zo nee, kunt u dan duidelijk
               onderbouwen waarom u vindt dat er restricties voor ambulances zouden moeten gelden?
            </text:p>
      <text:h text:outline-level="2" text:style-name="stuktitel">Antwoord 4
            </text:h>
      <text:p text:style-name="antwoord">Nee. De huidige wetgeving voldoet. Zie voorts het antwoord op vraag 2.</text:p>
      <text:h text:outline-level="2" text:style-name="stuktitel">Vraag 5
            </text:h>
      <text:p text:style-name="vraag">Welke bepalingen gelden voor andere hulpdiensten, zoals brandweer en politie? Heeft de provincie ook voor hun de bevoegdheid
               om beperkingen op te leggen of zij al dan niet over de busbaan mogen rijden? Is bij u bekend of dat ook het geval is, zo ja
               waar?
            </text:p>
      <text:h text:outline-level="2" text:style-name="stuktitel">Antwoord 5
            </text:h>
      <text:p text:style-name="antwoord">Voor hulpdiensten geldt dat deze alleen gebruik mogen maken van busbanen met de aanduiding «BUS» of «LIJNBUS» als de uitoefening
               van hun taak dit vereist en bij het voeren van optische en geluidssignalen. Op grond van het RVV hebben gedeputeerde staten
               de discretionaire bevoegdheid ontheffing te verlenen voor het rijden op een provinciale busbaan. De provincie Zuid Holland
               maakt alleen in uitzonderingsgevallen hiervan gebruik.
            </text:p>
      <text:h text:outline-level="2" text:style-name="stuktitel">Vraag 6
            </text:h>
      <text:p text:style-name="vraag">Deelt u de mening dat het beter zou zijn om de provincies deze mogelijkheden om restricties op te leggen te ontnemen en hier
               landelijk beleid van te maken?
            </text:p>
      <text:h text:outline-level="2" text:style-name="stuktitel">Antwoord 6
            </text:h>
      <text:p text:style-name="antwoord">Nee. Gedeputeerde staten kunnen het beste beoordelen wanneer en waar in de regio ontheffingen van het rijden op een provinciale
               busbaan verleend dienen te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