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2</text:p>
      <text:p text:style-name="kamervragen">Vragen van de leden 
            Helder,
            
            
            Brinkman
            en 
            Elissen
            (allen PVV) aan de minister van Justitie over het bericht «Geen cel voor agent die spioneerde voor Marokko» (ingezonden 10 september
            2010).
         </text:p>
      <text:p text:style-name="kamervragen">Antwoord van minister 
            Hirsch Ballin
            (Justitie) (ontvangen 6 oktober 2010) Zie ook Aanhangsel Handelingen, vergaderjaar 2010–2011, nr.  113.
         </text:p>
      <text:h text:outline-level="2" text:style-name="stuktitel">Vraag 1
            </text:h>
      <text:p text:style-name="vraag">Bent u op de hoogte van het bericht «Geen cel voor agent die spioneerde voor Marokko?»<text:note text:id="ID-2010Z12653-d28e88" text:note-class="footnote"><text:note-citation text:label="1">1</text:note-citation><text:note-body><text:p> Elsevier.nl, 9 september 2010</text:p><text:p>http://www.elsevier.nl/web/Nieuws/Nederland/275319/Geen-cel-voor-agent-die-spioneerde-voor-Marokko.htm</text:p></text:note-body></text:note>
               
            </text:p>
      <text:h text:outline-level="2" text:style-name="stuktitel">Antwoord 1
            </text:h>
      <text:p text:style-name="antwoord">Ja.</text:p>
      <text:h text:outline-level="2" text:style-name="stuktitel">Vraag 2
            </text:h>
      <text:p text:style-name="vraag">Is het waar dat de rechtbank Den Haag deze oud-rechercheur, welke geheime informatie uit politiesystemen heeft doorgespeeld
               aan de Marokkaanse autoriteiten, slechts een werkstraf van 240 uur heeft opgelegd en hij dus niet de cel in hoeft?
            </text:p>
      <text:h text:outline-level="2" text:style-name="stuktitel">Antwoord 2
            </text:h>
      <text:p text:style-name="antwoord">Ja. De uitspraak in deze zaak is op de website van de Rechtspraak gepubliceerd (LJN: BN6204).</text:p>
      <text:h text:outline-level="2" text:style-name="stuktitel">Vraag 3
            </text:h>
      <text:p text:style-name="vraag">Deelt u de mening dat een werkstraf, zeker in dergelijke situaties, een geheel verkeerd signaal afgeeft? Deelt u ook de mening
               dat deze ontwikkeling de geloofwaardigheid van het Nederlands rechtssysteem om zeep helpt? Zo ja, wat gaat u doen om dit tegen
               te gaan? Zo nee, waarom niet?
            </text:p>
      <text:h text:outline-level="2" text:style-name="stuktitel">Antwoord 3
            </text:h>
      <text:p text:style-name="antwoord">Allereerst merk ik op dat het mij niet past om een oordeel te geven over een uitspraak van de onafhankelijke rechter. Betrokkene
               is veroordeeld voor overtreding van artikel 363 van het Wetboek van Strafrecht. Daarop staat een maximale gevangenisstraf
               van 4 jaar of een geldboete van de vijfde categorie. De officier van justitie heeft bij zijn strafeis vanzelfsprekend gelet
               op de ernst van het misdrijf, maar – zoals zijn taak is – daarnaast ook rekening gehouden met de overige omstandigheden en
               met de persoonlijke omstandigheden van de verdachte. Ik heb geen aanwijzingen dat de afweging die hierbij gemaakt is een onzorgvuldige
               was. Dat blijkt ook uit het feit dat de rechter de strafeis van de officier heeft gevolgd. Ik meen dan ook dat er geen sprake
               is van een aantasting van de geloofwaardigheid van ons rechtssysteem.
            </text:p>
      <text:h text:outline-level="2" text:style-name="stuktitel">Vraag 4
            </text:h>
      <text:p text:style-name="vraag">Wat kan Nederland verder nog verwachten van de taakstraf? Zal deze binnenkort, zoals bij de onderhavige zaak, tevens opgelegd
               kunnen worden bij andere misdrijven indien de betrokken personen er geen nadeel van hebben ondervonden? Zo ja, waarom? Zo
               nee, wat gaat u doen om dit te voorkomen?
            </text:p>
      <text:h text:outline-level="2" text:style-name="stuktitel">Antwoord 4
            </text:h>
      <text:p text:style-name="antwoord">In beginsel kan een taakstraf voor alle misdrijven worden opgelegd. De omvang van het nadeel dat de personen die door het
               misdrijf geraakt worden hebben ondervonden kan daarbij een van de omstandigheden zijn die de rechter in zijn oordeel meeweegt.
               Deze rechterlijke straftoemetingsvrijheid is nodig om de rechter in staat te stellen een straf of maatregel te kunnen opleggen
               die recht doet aan alle omstandigheden van het geval.
            </text:p>
      <text:p text:style-name="antwoord">Wel is bij de Tweede Kamer een wetsvoorstel aanhangig dat ertoe strekt dat de rechter bij daders van ernstige zeden- en geweldsmisdrijven
               niet uitsluitend een taakstraf kan opleggen. In het voorstel staat onder meer dat rechters geen taakstraf mogen opleggen voor
               misdrijven waarop een celstraf van zes jaar of meer staat en dat een ernstige inbreuk op de lichamelijke integriteit van het
               slachtoffer ten gevolge heeft gehad. Een combinatie van een taakstraf en een (voorwaardelijke) vrijheidsstraf of vrijheidsbenemende
               maatregel is in dergelijke gevallen nog wel mogelijk.
            </text:p>
      <text:h text:outline-level="2" text:style-name="stuktitel">Vraag 5
            </text:h>
      <text:p text:style-name="vraag">Klopt de informatie dat de betreffende veroordeelde oud-rechercheur ook andere informatie heeft doorgegeven aan de Marokkaanse
               autoriteiten over een Tweede Kamerlid van de SP? Zo ja, deelt u de mening dat dergelijk handelen de democratie van onze staat
               ondermijnt en dat hiertegen enkel een zware gevangenisstraf geëist zou moeten worden? Zo nee, waarom niet? Zo ja, hoe gaat
               u dit initiëren?
            </text:p>
      <text:h text:outline-level="2" text:style-name="stuktitel">Antwoord 5
            </text:h>
      <text:p text:style-name="antwoord">Uit het vonnis van de rechtbank blijkt voor welke strafbare feiten de oud-rechercheur veroordeeld is. Uit privacyoverwegingen
               doe ik geen mededelingen over de personen over wie de veroordeelde informatie heeft vers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