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17</text:p>
      <text:p text:style-name="kamervragen">Vragen van het lid 
            Omtzigt
            (CDA) aan staatssecretaris van Sociale Zaken en Werkgelegenheid over het bericht «Eigenrisicodragen voor WGA» (ingezonden
            8 februari 2011).
         </text:p>
      <text:p text:style-name="kamervragen">Antwoord van staatssecretaris 
            De Krom
            (Sociale Zaken en Werkgelegenheid) (ontvangen  21 februari 2011).
         </text:p>
      <text:h text:outline-level="2" text:style-name="stuktitel">Vraag 1
            </text:h>
      <text:p text:style-name="vraag">Heeft u kennisgenomen van de volgende tekst op de website van het UWV, waarin niet gesproken wordt over inspanningen tot re-integratie,
               genoemd in artikel 42 van de Wet werk en inkomen naar arbeidsvermogen (Wet WIA):  «Is het risico dat uw werknemers een beroep
               moeten doen op een WIA-uitkering laag? Dan kan het gunstig zijn om eigenrisicodrager voor de WIA te worden. In dat geval betaalt
               u alleen de basispremie. Als een werknemer vervolgens recht heeft op een WGA-uitkering, dan betaalt u deze gedurende de eerste
               10 jaar zelf. Na 10 jaar wordt deze uitkering door UWV betaald. Deze wordt dan gefinancierd uit de basispremie. Heeft een
               werknemer recht op een IVA-uitkering? Dan wordt deze ook betaald door UWV en gefinancierd uit de basispremie. Het risico dat
               u als eigenrisicodrager loopt om 10 jaar lang zelf de WGA-uitkering aan uw arbeidsongeschikte (ex-)werknemer te moeten betalen,
               kunt u eventueel particulier herverzekeren. Diverse particuliere verzekeraars bieden daarvoor mogelijkheden.»?<text:note text:id="ID-2011Z02434-d28e89" text:note-class="footnote"><text:note-citation text:label="1">1</text:note-citation><text:note-body><text:p>Website van het Uitvoeringsorgaan werknemersverzekeringen (UWV) onder www.uwv.nl</text:p></text:note-body></text:note> 
               <text:span text:style-name="superscript">en</text:span> 
               <text:note text:id="ID-2011Z02434-d28e99" text:note-class="footnote"><text:note-citation text:label="2">2</text:note-citation><text:note-body><text:p>WIA: Wet werk en inkomen naar arbeidsvermogen</text:p><text:p>WGA: Wet gedeeltelijke werkhervatting arbeidsongeschikten</text:p><text:p>IVA: Inkomensvoorziening volledig arbeidsongeschikten</text:p></text:note-body></text:note>
               
            </text:p>
      <text:h text:outline-level="2" text:style-name="stuktitel">Antwoord 1
            </text:h>
      <text:p text:style-name="antwoord">Ja. Voor de goede orde wijs ik erop dat UWV op zijn website ook wijst op verantwoordelijkheden en verplichtingen van de eigenrisicodragers
               inzake de begeleiding van de werknemer bij zijn of haar re-integratie.
            </text:p>
      <text:h text:outline-level="2" text:style-name="stuktitel">Vraag 2
            </text:h>
      <text:p text:style-name="vraag">Zijn er cijfers over hoeveel mensen in de eerste twee jaar van ziekte aan het werk gaan? Zo ja, kunt u die dan zo gedetailleerd
               mogelijk geven?
            </text:p>
      <text:h text:outline-level="2" text:style-name="stuktitel">Antwoord 2
            </text:h>
      <text:p text:style-name="antwoord">Doordat werkgevers de eerste twee ziektejaren betalen, worden op centraal niveau geen gegevens bijgehouden over de werkhervatting
               door reguliere werknemers tijdens ziekte. Wel zijn er relevante gegevens uit andere bronnen. Zo blijkt uit een recente publicatie
               van SCP dat het ziekteverzuim in de periode 2005–2008 verder is gedaald: van 4,8 naar 4,1%.<text:note text:id="ID-1517-d29e139" text:note-class="footnote"><text:note-citation text:label="3">3</text:note-citation><text:note-body><text:p>Vgl. SCP-studie: Beperkt aan het werk.</text:p></text:note-body></text:note> Voorts komt uit een recente, uitgebreide cohortstudie  naar voren dat de werkhervatting door langdurig zieken tussen 2003
               en 2008 sterk is toegenomen.<text:note text:id="ID-1517-d29e151" text:note-class="footnote"><text:note-citation text:label="4">4</text:note-citation><text:note-body><text:p> Nederland is niet ziek meer, APE/Astri, publicatie in het kader van het project: De Weg naar de WIA.</text:p></text:note-body></text:note> In deze vijf jaar is de gerichtheid op werk sterk toegenomen. De onderzoekers schrijven dit toe aan het gevoerde beleid (met
               name de invoering van de Wet verbetering poortwachter, de Wet verlenging loondoorbetalingsverplichting bij ziekte en de Wet
               WIA) en aan de inspanningen van werkgevers, bedrijfsartsen en werknemers.
            </text:p>
      <text:h text:outline-level="2" text:style-name="stuktitel">Vraag 3
            </text:h>
      <text:p text:style-name="vraag">Zijn er cijfers over de werkhervatting van mensen in de WGA tijdens de 10 jaar loondoorbetalingperiode? Zo ja, kunt u dan
               de uitstroomgegeven van de WGA geven met de redenen van uitstroom?
            </text:p>
      <text:h text:outline-level="2" text:style-name="stuktitel">Antwoord 3
            </text:h>
      <text:p text:style-name="antwoord">In de laatste monitor arbeidsmarkt<text:note text:id="ID-1517-d29e183" text:note-class="footnote"><text:note-citation text:label="5">5</text:note-citation><text:note-body><text:p> Kamerstukken, 26 448, nr. 450. 
               </text:p></text:note-body></text:note> die in december 2010 naar de Tweede Kamer is gezonden is aangegeven dat eind 2009 van de verzekerden met een reguliere werkgever
               63% van de gedeeltelijke WGA-ers werkt. Dit is een relatief hoog aandeel. De werkhervatting ligt voor verzekerden die geen
               reguliere werkgever meer hebben (vangnetters) op een aanmerkelijk lager niveau. Van deze vangnetters werkt 27% van de gedeeltelijke
               WGA-ers.
            </text:p>
      <text:p text:style-name="antwoord">Het kabinet is overigens voornemens in het voorjaar een evaluatie van de Wet WIA naar de Tweede Kamer te zenden en vergezeld
               te doen gaan van een kabinetsreactie. Hierin zal uitgebreider aandacht worden besteed aan de vraag in hoeverre de WIA heeft
               bevorderd dat personen na instroom in de WIA blijven of gaan werken naar vermogen.
            </text:p>
      <text:h text:outline-level="2" text:style-name="stuktitel">Vraag 4, 5, 6
            </text:h>
      <text:p text:style-name="vraag">Daar in artikel 42 van de Wet WIA wordt gevraagd dat de werkgever een inspanning levert voor re-integratie, wat is de minimale
               inspanning die hij dient te leveren?
            </text:p>
      <text:p text:style-name="vraag">Dient de werkgever deze inspanning ook te leveren, wanneer hij dit risico heeft verzekerd? Of is de verzekeraar dan verantwoordelijk?</text:p>
      <text:p text:style-name="vraag">Welke sanctie staat op het niet leveren van deze inspanning? Kan dat betekenen dat na 10 jaar het UWV de uitkeringslast niet
               overneemt?
            </text:p>
      <text:h text:outline-level="2" text:style-name="stuktitel">Antwoord 3, 4, 5
            </text:h>
      <text:p text:style-name="antwoord">Artikel 42 van de Wet WIA bevat de wettelijke re-integratieverplichtingen voor de eigenrisicodrager. Er is daarbij gekozen
               voor het stellen van minimumvoorwaarden om werkgevers in de gelegenheid te stellen optimaal in te spelen op individuele wensen
               en behoeften (maatwerk).
            </text:p>
      <text:p text:style-name="antwoord">De eigenrisicodrager dient op grond van artikel 42 te bevorderen dat de werknemer met een WGA-uitkering waarvoor hij verantwoordelijk
               is aan het werk komt en blijft in zijn eigen bedrijf of een ander bedrijf. De eigenrisicodrager is ook verplicht daarvoor
               de noodzakelijke maatregelen te treffen. Ook dient de eigenrisicodrager periodiek het plan van aanpak te evalueren dat is
               opgesteld om de werkhervatting van de betrokken werknemer te bevorderen.
            </text:p>
      <text:p text:style-name="antwoord">De wet legt deze verplichtingen aan de werkgever op die eigen risicodrager is geworden.</text:p>
      <text:p text:style-name="antwoord">Daarbij maakt het juridisch gezien niet uit of de werkgever het risico heeft verzekerd (dit is doorgaans het geval) of niet.
               De verzekeraar wordt dus niet rechtstreeks door de wet aangesproken. De werkgever heeft de mogelijkheid om de re-integratietaken
               zelf uit te voeren (met hulp van een bedrijfsarts en/of re-integratiebedrijf) of hiervoor een private verzekeraar in te schakelen.
               Beiden hebben een intrinsiek financieel belang tot schadelastbeperking en tot een geslaagde re-integratie.
            </text:p>
      <text:p text:style-name="antwoord">De wetgever heeft niet gekozen voor een wettelijke sanctie voor de eigenrisicodrager. Aan het eind van de eerste twee jaar
               van ziekte en voorafgaande aan de WIA-claimbeoordeling toetst UWV wel of de werkgever voldoende re-integratieverplichtingen
               heeft verricht; wanneer dit niet het geval is. kan de loondoorbetalingsperiode maximaal een jaar worden verlengd. De eigenrisicodrager
               heeft vervolgens gedurende 10 jaar de verantwoordelijkheid voor zijn werknemer met een WGA-uitkering. Deze verantwoordelijkheid
               omvat zowel het financiële risico (de betaling van de uitkering) als de re-integratie. De eigenrisicodrager heeft er dus alle
               belang bij om al het mogelijke te doen om zijn re-integratieverplichtingen na te komen.
            </text:p>
      <text:h text:outline-level="2" text:style-name="stuktitel">Vraag 7, 8
            </text:h>
      <text:p text:style-name="vraag">Waarom zijn er geen nadere regels gegeven ex lid 6 van genoemd artikel 42? Overweegt u die alsnog te stellen? Zo nee, waarom
               niet?
            </text:p>
      <text:p text:style-name="vraag">Waarom is er voor de WGA Eigenrisicodrager geen proceswet opgesteld zoals bij de Wet uitbreiding loondoorbetalingsplicht bij
               ziekte (Wulbz) en de daarbij behorende Wet Verbetering Poortwachter?
            </text:p>
      <text:h text:outline-level="2" text:style-name="stuktitel">Antwoord 7, 8
            </text:h>
      <text:p text:style-name="antwoord">In het kader van de Wet verbetering poortwachter is  een regeling procesgang voor  het eerste en tweede jaar getroffen. Dit
               houdt verband met het feit dat de verantwoordelijkheid in de eerste twee jaar van ziekte volledig bij werkgevers en werknemers
               ligt  en dat er vanuit de praktijk behoefte bleek te bestaan aan een dergelijke regeling. Dit ligt anders voor de WGA-periode.
            </text:p>
      <text:p text:style-name="antwoord">Het zesde lid van artikel 42 geeft de mogelijkheid om via een ministeriële regeling nadere invulling te geven aan de re-integratieverplichtingen
               van de eigenrisicodrager. Hiervan is geen gebruik gemaakt. Ik zie thans geen aanleiding om nadere regels te stellen.
            </text:p>
      <text:h text:outline-level="2" text:style-name="stuktitel">Vraag 9
            </text:h>
      <text:p text:style-name="vraag">Stopt de verplichting en inspanningen van de werkgever die WGA eigenrisicodrager is op het moment dat er tenminste 50% van
               de restverdiencapaciteit wordt benut?
            </text:p>
      <text:h text:outline-level="2" text:style-name="stuktitel">Antwoord 9
            </text:h>
      <text:p text:style-name="antwoord">Nee. De re-integratieverplichtingen van de eigenrisicodrager op grond van artikel 42 WIA hebben betrekking op werknemers met
               een WGA-uitkering. Het gaat hierbij om het benutten van de nog resterende arbeidsmogelijkheden. De grens van 50% van de restverdiencapaciteit
               is hierbij niet beslissend (zij speelt wel een rol voor de hoogte van de uitkering voor de cliënt). Het blijft voor de werkgever
               van belang om ook als iemand al meer dan 50% van zijn restverdiencapaciteit benut, de dan nog resterende arbeidsmogelijkheden
               verder te bevorderen. Dit kan immers tot een verdere verlaging van kosten voor de werkgever leiden.
            </text:p>
      <text:h text:outline-level="2" text:style-name="stuktitel">Vraag 10
            </text:h>
      <text:p text:style-name="vraag">Welke rechtsmiddelen heeft een uitkeringsgerechtigde met een WGA-uitkering, indien hij van mening is dat zijn ex-werkgever
               of de verzekeraar geen re-integratie-inspanningen levert?
            </text:p>
      <text:h text:outline-level="2" text:style-name="stuktitel">Antwoord 10
            </text:h>
      <text:p text:style-name="antwoord">De werknemer met een WGA-uitkering die meent dat de eigenrisicodrager onvoldoende invulling geeft aan zijn re-integratietaak
               kan bezwaar maken bij de eigenrisicodrager en, zo nodig, in beroep komen bij de bestuursrechter. Hierdoor is een sluitend
               stelsel van rechtsbescherming geborgd. Daarnaast kunnen de eigenrisicodrager en de WGA-gerechtigde via een deskundigenoordeel
               aan het UWV vragen om een uitspraak te doen over de vraag of de eigenrisicodrager voldoende en geschikte re-integratie-inspanningen
               heeft verricht, voor zover de eigenrisicodrager hierover geen besluit heeft afge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