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14</text:p>
      <text:p text:style-name="kamervragen">Vragen van de leden 
            Pechtold
            en 
            Dijkstra
            (beiden D66) aan de minister van Buitenlandse Zaken over de moord op de Oegandese homoactivist David Kato (ingezonden 31 januari
            2011).
         </text:p>
      <text:p text:style-name="kamervragen">Antwoord van minister 
            Rosenthal
            (Buitenlandse Zaken) (ontvangen  21 februari 2011).
         </text:p>
      <text:h text:outline-level="2" text:style-name="stuktitel">Vraag 1
            </text:h>
      <text:p text:style-name="vraag">Wat is uw reactie op het bericht dat de Oegandese homoactivist David Kato is vermoord?<text:note text:id="ID-2011Z01781-d28e101" text:note-class="footnote"><text:note-citation text:label="1">1</text:note-citation><text:note-body><text:p>NOS, Ugandese homo-activist vermoord, 27 januari 2011.</text:p></text:note-body></text:note>
               
            </text:p>
      <text:h text:outline-level="2" text:style-name="stuktitel">Antwoord 1
            </text:h>
      <text:p text:style-name="antwoord">Ik ben geschokt door de moord op de vooraanstaande mensenrechtenactivist David Kato. De dader(s) moeten worden opgespoord
               en vervolgd.
            </text:p>
      <text:h text:outline-level="2" text:style-name="stuktitel">Vraag 2
            </text:h>
      <text:p text:style-name="vraag">Bent u bereid de Oegandese regering te vragen of het land alle homoseksuelen wil beveiligen die levensgevaarlijk worden bedreigd,
               naar aanleiding van de oproep tot moord van het Oegandese blad Rolling Stone Magazine? Zo nee waarom niet?
            </text:p>
      <text:h text:outline-level="2" text:style-name="stuktitel">Antwoord 2
            </text:h>
      <text:p text:style-name="antwoord">Nederland heeft naar aanleiding van deze zaak bij de Ugandese autoriteiten aangedrongen op adequate beveiliging van activisten
               op het gebied van de rechten van seksuele minderheden. Nederland financiert daarnaast het <text:span text:style-name="cur">East and Horn of Africa Human Rights Defenders Project (EHAHRDP)</text:span>. Deze organisatie onderzoekt momenteel de acute behoeften van veertig bedreigde homoseksuelen in Uganda, op basis waarvan
               maatregelen zullen worden genomen om hen te beschermen.
            </text:p>
      <text:h text:outline-level="2" text:style-name="stuktitel">Vraag 3
            </text:h>
      <text:p text:style-name="vraag">Bent u bereid om in EU-verband te identificeren welke homoactivisten er wereldwijd levensgevaarlijk worden bedreigd en wilt
               u hen met de EU beveiliging aanbieden? Zo ja, welke maatregelen zijn mogelijk en is het volgens u wenselijk dat deze worden
               uitgebreid?
            </text:p>
      <text:h text:outline-level="2" text:style-name="stuktitel">Antwoord 3
            </text:h>
      <text:p text:style-name="antwoord">Het beleid van de EU ter bescherming van mensenrechtenverdedigers en ter bescherming van <text:span text:style-name="cur">Lesbian, Gay, Bisexual and Transgender</text:span> (LGBT)-personen in derde landen is vastgelegd in de EU-richtsnoeren Mensenrechtenverdedigers en de EU-toolkit <text:span text:style-name="cur">To Promote and Protect the Enjoyment of All Human Rights by LGBT People</text:span>. Dit kader biedt voldoende aangrijpingspunten om wereldwijd op te komen voor de rechten en de veiligheid van LGBT-activisten.
               De uitwerking hiervan zal verschillen van land tot land al naar gelang de specifieke lokale omstandigh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