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3</text:p>
      <text:p text:style-name="kamervragen">Vragen van de leden 
            Dikkers,
            
            
            Timmermans
            en 
            Marcouch
            (allen PvdA) aan de minister van Buitenlandse Zaken over de moord op een Oegandese homoactivist (ingezonden 31 januari 2011).
         </text:p>
      <text:p text:style-name="kamervragen">Antwoord van minister 
            Rosenthal
            (Buitenlandse Zaken), mede namens de staatssecretaris van Buitenlandse Zaken (ontvangen  21 februari 2011).
         </text:p>
      <text:h text:outline-level="2" text:style-name="stuktitel">Vraag 1
            </text:h>
      <text:p text:style-name="vraag">Kent u het bericht dat een Oegandese homoactivist recent is vermoord?<text:note text:id="ID-2011Z01779-d28e102" text:note-class="footnote"><text:note-citation text:label="1">1</text:note-citation><text:note-body><text:p>Human Rights Watch, «Uganda Promtly investigate killing of prominent LGBT activist», 27 januari 2011.</text:p></text:note-body></text:note>
               
            </text:p>
      <text:h text:outline-level="2" text:style-name="stuktitel">Antwoord 1
            </text:h>
      <text:p text:style-name="antwoord">Ja.</text:p>
      <text:h text:outline-level="2" text:style-name="stuktitel">Vraag 2
            </text:h>
      <text:p text:style-name="vraag">Kunt u aangeven of de negen personen die op de lijst van de lokale krant <text:span text:style-name="cur">Rolling Stone</text:span> staan moeten vrezen voor hun leven? Als ze voor hun leven moeten vrezen, kunt u aangeven welke rol u voor de Nederlandse
               ambassade ziet weggelegd om deze mensen te beschermen?
            </text:p>
      <text:h text:outline-level="2" text:style-name="stuktitel">Antwoord 2
            </text:h>
      <text:p text:style-name="antwoord">In de publicaties van de Ugandese krant <text:span text:style-name="cur">Rolling Stone Magazine</text:span> zijn enkele tientallen namen van (vermeende) homoseksuelen genoemd. Nederland heeft naar aanleiding van de moord op mensenrechtenactivist
               David Kato reeds bij de Ugandese autoriteiten aangedrongen op adequate beveiliging van activisten op het gebied van de rechten
               van seksuele minderheden.
            </text:p>
      <text:p text:style-name="antwoord">Nederland financiert daarnaast de organisatie <text:span text:style-name="cur">East and Horn of Africa Human Rights Defenders Project (EHAHRDP)</text:span>. Deze organisatie gaat momenteel na wat de acute behoeften zijn van een veertigtal bedreigde homoseksuelen in Uganda, op
               basis waarvan maatregelen zullen worden genomen om hen te beschermen.
            </text:p>
      <text:h text:outline-level="2" text:style-name="stuktitel">Vraag 3 en 4
            </text:h>
      <text:p text:style-name="vraag">Deelt u de mening dat de zogenaamde Anti-homoseksualiteitswet in strijd is met de fundamentele rechten van de mens? Heeft
               u uw zorgen geuit richting de Oegandese autoriteiten dat de uitwerking van deze wet haatzaaiend is? Zo ja, kunt u de Kamer
               van die inspanningen op de hoogte stellen? Zo nee, waarom niet?
            </text:p>
      <text:p text:style-name="vraag">Deelt u de mening dat er druk moet worden uitgeoefend op de Oegandese regering om duidelijk te maken dat het aannemen van
               deze wet bijdraagt aan een klimaat van de onderdrukking tegen homo's? Zo ja, ziet u hier een rol weggelegd om dit zelf aan
               te kaarten of anders in EU verband aan te kaarten bij de Oegandese regering?
            </text:p>
      <text:h text:outline-level="2" text:style-name="stuktitel">Antwoord 3 en 4
            </text:h>
      <text:p text:style-name="antwoord">Sinds het betreffende wetsvoorstel, de zogenaamde <text:span text:style-name="cur">Bahati-Bill</text:span>, voor het eerst werd bekendgemaakt in oktober 2009 heeft Nederland bilateraal en in EU-verband bij herhaling en op politiek
               niveau ernstige zorgen geuit over de voorgestelde wetgeving. Daarbij is Uganda eveneens op zijn verplichtingen gewezen onder
               de door dat land geratificeerde verdragen op mensenrechtengebied.
            </text:p>
      <text:p text:style-name="antwoord">De Bahati-Bill was een initiatief van een individueel parlementslid en is tot op heden niet in behandeling genomen door het
               Oegandese parlement. De Oegandese regering heeft afstand genomen van het wetsvoorstel.
            </text:p>
      <text:h text:outline-level="2" text:style-name="stuktitel">Vraag 5
            </text:h>
      <text:p text:style-name="vraag">Kunt u aangeven hoe Nederland staat tegenover mogelijke asielaanvragen van Oegandese homoseksuelen?</text:p>
      <text:h text:outline-level="2" text:style-name="stuktitel">Antwoord 5
            </text:h>
      <text:p text:style-name="antwoord">Nederland behandelt asielaanvragen op individuele basis en zal eventuele aanvragen van Oegandese homoseksuelen op hun specifieke
               merites beoordelen.
            </text:p>
      <text:h text:outline-level="2" text:style-name="kamervraagopmerking_kop">Toelichting:
            </text:h>
      <text:p text:style-name="kamervraagopmerking">Deze vragen dienen ter aanvulling op eerdere vragen terzake van het lid Bontes (PVV), ingezonden 28 januari 2011 (vraagnummer
               2011Z0162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