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11</text:p>
      <text:p text:style-name="kamervragen">Vragen van de leden 
            Harbers
            en 
            Ten Broeke
            (beiden VVD) aan de minister van Financiën over het artikel «Nederlandse staatsschuld hoger door lening aan Ieren» en het
            persbericht «The statistical recording of operations undertaken by the European Financial Stability Facility» van Eurostat
            (ingezonden 31 januari 2011).
         </text:p>
      <text:p text:style-name="kamervragen">Antwoord van minister 
            De Jager
            (Financiën) (ontvangen 21 februari 2011).
         </text:p>
      <text:h text:outline-level="2" text:style-name="stuktitel">Vraag 1
            </text:h>
      <text:p text:style-name="vraag">Kent u de beslissing van Eurostat om geld dat via het Europese steunfonds EFSF wordt uitgeleend bij de staatsschuld van lidstaten
               op te tellen, proportioneel naar het bedrag dat een land heeft uitgeleend?<text:note text:id="ID-2011Z01752-d28e101" text:note-class="footnote"><text:note-citation text:label="1">1</text:note-citation><text:note-body><text:p>NRC Handelsblad, Nederlandse staatsschuld hoger door lening aan Ieren, 27 januari 2011.</text:p></text:note-body></text:note>
               <text:note text:id="ID-2011Z01752-d28e111" text:note-class="footnote"><text:note-citation text:label="2">2</text:note-citation><text:note-body><text:p>Eurostat, «The statistical recording of operations undertaken by the European Financial Stability Facility», 27 januari 2011.</text:p></text:note-body></text:note>
               
            </text:p>
      <text:h text:outline-level="2" text:style-name="stuktitel">Antwoord 1
            </text:h>
      <text:p text:style-name="antwoord">Ja.</text:p>
      <text:h text:outline-level="2" text:style-name="stuktitel">Vraag 2
            </text:h>
      <text:p text:style-name="vraag">Bent u ervan op de hoogte dat wat betreft de vereisten van het Stabiliteits- en Groeipact deze boekhoudmethode dus directe
               gevolgen heeft voor de grootte van de Nederlandse staatsschuld? Kunt u bevestigen dat wanneer de Nederlandse garantstelling
               maximaal wordt gebruikt wordt dit zelfs een stijging betekent van € 26 miljard ofwel 4% van de staatsschuld, terwijl tegenover
               het uitgeleende bedrag een vordering staat en het saldo van de staatsschuld netto gelijk blijft?
            </text:p>
      <text:h text:outline-level="2" text:style-name="stuktitel">Antwoord 2
            </text:h>
      <text:p text:style-name="antwoord">Als de Nederlandse garantstelling van circa 4 procent BBP maximaal afgegeven wordt, dan zal de EMU-schuld van Nederland met
               circa de helft toenemen, dus met circa 2 procent BBP. Een aantal componenten van de garantie leiden namelijk niet tot een
               verhoging van de schuld van de Nederlandse overheid. Deze componenten tellen op tot circa de helft van de Nederlandse garantie.
               Zo heeft Eurostat bepaald dat de volgende componenten niet meetellen voor de staatsschuld (1) de garantie voor de rente op
               obligaties van EFSF, (2) de overgaranties voor de verplichtingen van EFSF en (3) de loan specific cash buffer en cash reserve.
               Tegenover deze toename in schuld staat inderdaad een vordering. De netto staatsschuld stijgt dus niet, maar net als bij de
               nationale interventies gaat Eurostat uit van de bruto staatsschuld.
            </text:p>
      <text:h text:outline-level="2" text:style-name="stuktitel">Vraag 3
            </text:h>
      <text:p text:style-name="vraag">Betekent de beslissing van Eurostat dat, indien Nederland of een ander land door de beslissing boven de gestelde normen in
               het Stabiliteits- en Groeipact (en buitensporig-tekortprocedure) uit zal komen, het derhalve gedwongen zal worden maatregelen
               te nemen om de staatsschuld terug te brengen? Zo ja, wat vindt u daarvan? Zo nee, betekent dit in dat geval wederom een verslapping
               van de naleving van de regels, zoals die zijn vastgelegd in het Stabiliteits- en Groeipact?
            </text:p>
      <text:h text:outline-level="2" text:style-name="stuktitel">Antwoord 3
            </text:h>
      <text:p text:style-name="antwoord">De 60%-grens voor schuld in het Stabiliteits- en Groeipact heeft betrekking op de bruto schuld. Bij het verstrekken van de
               lening aan Griekenland is er afgesproken om in de buitensporigtekortprocedure en bij de beoordeling van de stabiliteitsprogramma’s
               rekening te houden met het feit dat een deel van de schuld is ontstaan door de lening aan een andere lidstaat. Lidstaten zullen
               dan ook niet op basis van het SGP gedwongen worden om extra maatregelen te nemen om hun schuld terug te brengen. Dit betekent
               niet een verslapping van de naleving van de regels van het SGP, aangezien de regels nog gewoon op basis van de bruto schuld
               worden toegepast, en alleen met deze vorderingen rekening wordt gehouden. Dat is natuurlijk redelijk, omdat het niet gewenst
               is dat landen in het strafbankje komen omdat ze maatregelen nemen die in het belang zijn voor de stabiliteit voor het eurogebied
               als geheel. Overigens zouden veel eurolanden ook een schuld boven de 60%-grens hebben als de lening aan Griekenland en Ierland
               niet zou hebben meegeteld. Zij moeten dus sowieso al maatregelen nemen.
            </text:p>
      <text:h text:outline-level="2" text:style-name="stuktitel">Vraag 4
            </text:h>
      <text:p text:style-name="vraag">Deelt u de mening dat het niet de bedoeling kan zijn dat landen die vrijwillig bijdragen aan het steunfonds om de stabiliteit
               van de euro te waarborgen en de Europese economie sterker te maken, zoals Nederland, benadeeld worden door deze nieuwe boekhoudmethode
               van Eurostat?
            </text:p>
      <text:h text:outline-level="2" text:style-name="stuktitel">Antwoord 4
            </text:h>
      <text:p text:style-name="antwoord">Ik ben het eens dat landen die deelnemen aan het EFSF niet om die reden benadeeld moeten worden binnen het SGP. Dat gaat ook
               niet gebeuren (zie vraag 3). Wel vind ik het belangrijk dat Eurostat de boekhoudmethode volgens de afgesproken en regels toepast,
               ook als dat betekent dat dit leidt tot een hogere bruto staatsschuld voor de landen die deelnemen aan het EFSF. Ik vind dan
               ook niet dat Nederland benadeeld wordt door de beslissing van Eurostat.
            </text:p>
      <text:h text:outline-level="2" text:style-name="stuktitel">Vraag 5
            </text:h>
      <text:p text:style-name="vraag">
               Zult u deze zorg met de Europese ministers van Financiën delen en er bij hen op aandringen hiervoor een oplossing te vinden.
               
            </text:p>
      <text:h text:outline-level="2" text:style-name="stuktitel">Antwoord 5
            </text:h>
      <text:p text:style-name="antwoord">Hierover zijn inmiddels afspraken gemaakt (zie vraag 3). Er is dan ook al een oplossing voor gevo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