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10</text:p>
      <text:p text:style-name="kamervragen">Vragen van de leden 
            Bontes
            en 
            Driessen
            (beiden PVV) aan de minister en de staatssecretaris van Buitenlandse Zaken over de moord op de Ugandese homo-activist David
            Kato (ingezonden 28 januari 2011).
         </text:p>
      <text:p text:style-name="kamervragen">Antwoord van minister 
            Rosenthal
            (Buitenlandse Zaken) (ontvangen 21 februari 2011).
         </text:p>
      <text:h text:outline-level="2" text:style-name="stuktitel">Vraag 1
            </text:h>
      <text:p text:style-name="vraag">Bent u bekend met het bericht «Ugandese homo-activist vermoord»?<text:note text:id="ID-2011Z01627-d28e99" text:note-class="footnote"><text:note-citation text:label="1">1</text:note-citation><text:note-body><text:p>Nos.nl, «Ugandese homo-activist vermoord», 27 januari 2011.</text:p></text:note-body></text:note>
               
            </text:p>
      <text:h text:outline-level="2" text:style-name="stuktitel">Antwoord 1
            </text:h>
      <text:p text:style-name="antwoord">Ja</text:p>
      <text:h text:outline-level="2" text:style-name="stuktitel">Vraag 2
            </text:h>
      <text:p text:style-name="vraag">Deelt u de afschuw over het feit dat David Kato, die campagne voerde tegen de strafbaarheid van homoseksualiteit, na publicatie
               van een dodenlijst en de oproep tot het ophangen van homoseksuelen, vermoord is? Zo nee, waarom niet?
            </text:p>
      <text:h text:outline-level="2" text:style-name="stuktitel">Antwoord 2
            </text:h>
      <text:p text:style-name="antwoord">Ik ben geschokt door de moord op de vooraanstaande mensenrechtenactivist David Kato. De dader(s) moeten worden opgespoord
               en vervolgd.
            </text:p>
      <text:h text:outline-level="2" text:style-name="stuktitel">Vraag 3
            </text:h>
      <text:p text:style-name="vraag">Bent u bereid om politieke druk uit te oefenen op Uganda ten einde de positie van homoseksuelen in Uganda te verbeteren? Zo
               nee, waarom niet?
            </text:p>
      <text:h text:outline-level="2" text:style-name="stuktitel">Antwoord 3
            </text:h>
      <text:p text:style-name="antwoord">De positie van homoseksuelen is een regelmatig terugkerend agendapunt in de politieke dialoog die Nederland zowel bilateraal
               als in EU-verband met Uganda voert. Op vrijdag 28 januari 2011 is dit onderwerp en de moord op David Kato nog opgebracht in
               een gesprek van een aantal ambassadeurs waaronder de Nederlandse met de Ugandese premier. Naar aanleiding van de moord heeft
               de EU in een lokale verklaring het belang onderstreept van het werk van activisten die opkomen voor de rechten van seksuele
               minderheden. Samen met andere donoren heeft Nederland daarnaast bij de Ugandese autoriteiten aangedrongen op adequate beveiliging
               van deze activisten.
            </text:p>
      <text:h text:outline-level="2" text:style-name="stuktitel">Vraag 4
            </text:h>
      <text:p text:style-name="vraag">Bent u, anders dan in oktober 2010<text:note text:id="ID-2011Z01627-d28e140" text:note-class="footnote"><text:note-citation text:label="2">2</text:note-citation><text:note-body><text:p> Beantwoording vragen van het lid Driessen over onderdrukking van homo's in Uganda, 27 januari 2011.</text:p></text:note-body></text:note>, nu wel eindelijk bereid alle ontwikkelingshulp, op noodhulp na, aan Uganda te stoppen? Zo nee, waarom niet?
            </text:p>
      <text:h text:outline-level="2" text:style-name="stuktitel">Antwoord 4
            </text:h>
      <text:p text:style-name="antwoord">Het stopzetten van Nederlandse ontwikkelingshulp aan Uganda zal niet bijdragen aan de positie van homoseksuelen in dat land.
               Nederland zal de Ugandese autoriteiten blijven aanspreken op hun verantwoordelijkheid bij het beschermen van de rechten van
               seksuele minderheden en aandringen op voortvarend strafrechtelijk onderzoek naar de moord op David Kat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