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1</text:p>
      <text:p text:style-name="kamervragen">Vragen van het lid 
            Teeven
            (VVD) aan de ministers van Justitie en van Financiën over pinpasfraude (ingezonden 10 september 2010).
         </text:p>
      <text:p text:style-name="kamervragen">Antwoord van minister 
            De Jager
            (Financiën), mede namens de minister van Justitie (ontvangen 6 oktober 2010) Zie ook Aanhangsel Handelingen, vergaderjaar
            2009–2010, nr. 110.
         </text:p>
      <text:h text:outline-level="2" text:style-name="stuktitel">Vraag 1
            </text:h>
      <text:p text:style-name="vraag">Heeft u kennisgenomen van het bericht dat in Nederland pinpasfraude op een steeds professioneler niveau voorkomt?<text:note text:id="ID-2010Z12643-d28e82" text:note-class="footnote"><text:note-citation text:label="1">1</text:note-citation><text:note-body><text:p> Reporter, 4 september 2010.</text:p></text:note-body></text:note>
               
            </text:p>
      <text:h text:outline-level="2" text:style-name="stuktitel">Antwoord 1
            </text:h>
      <text:p text:style-name="antwoord">Ja.</text:p>
      <text:h text:outline-level="2" text:style-name="stuktitel">Vraag 2
            </text:h>
      <text:p text:style-name="vraag">Zijn de feiten in het bericht waar?</text:p>
      <text:h text:outline-level="2" text:style-name="stuktitel">Antwoord 2
            </text:h>
      <text:p text:style-name="antwoord">In het programma Reporter wordt gemeld dat pinpasfraude in Nederland op een steeds professionelere wijze voorkomt. Dit is
               inderdaad het geval. Verder wordt in het programma gemeld dat de schade door pinpasfraude in 2009 € 38 miljoen bedroeg. Uit
               de fraudecijfers van de banken en Currence komt naar voren dat de schade in 2009 in werkelijkheid iets lager was, namelijk
               € 36 miljoen.
            </text:p>
      <text:h text:outline-level="2" text:style-name="stuktitel">Vraag 3
            </text:h>
      <text:p text:style-name="vraag">Is het waar dat skimming-apparatuur op dit moment zo geavanceerd is dat de apparatuur in theorie voor lange duur kan blijven
               zitten en dat de criminelen eerst meer data verzamelen alvorens zij de rekeningen plunderen? Zo ja, wat bent u van plan hieraan
               te doen?
            </text:p>
      <text:h text:outline-level="2" text:style-name="stuktitel">Antwoord 3
            </text:h>
      <text:p text:style-name="antwoord">Ja. Het ministerie van Justitie heeft periodiek overleg met de Nederlandse Vereniging van Banken, Currence, Equens, Politie
               en het Openbaar Ministerie om kennis en ervaring uit te wisselen met het oog op het voorkomen en bestrijden van skimmen. In
               dit overleg wordt onder andere gesproken over de verschillende verschijningsvormen, preventieve maatregelen, de strafrechtelijke
               aanpak en mogelijke oplossingsrichtingen. Tijdens dit overleg komen de steeds geavanceerde manieren van skimmen aan de orde.
               Voorts vindt er in het Maatschappelijk Overleg Betalingsverkeer periodiek overleg plaats over skimming tussen de gebruikers
               en aanbieders van het betalingsverkeer. Dit staat onder leiding van De Nederlandsche Bank en hierin is ook het ministerie
               van Financiën vertegenwoordigd. 
            </text:p>
      <text:p text:style-name="antwoord">De Nederlandse Vereniging van Banken, het Openbaar Ministerie en de politie hebben op 7 april jongsleden bekendgemaakt dat
               ze gezamenlijk de strijd zullen aanbinden tegen skimmen. Deze intensievere samenwerking in de vorm van een zogenaamde «proeftuin»
               bestaat onder meer uit het (internationaal) uitwisselen en analyseren van informatie. Hierdoor kunnen criminele netwerken
               eerder worden opgespoord en vervolgd. De proeftuin bestaat uit een gezamenlijk «skimmingpoint» voor onder meer kennisontwikkeling
               en -deling en onderzoek naar het opwerpen van barrières om skimmen tegen te gaan.
            </text:p>
      <text:h text:outline-level="2" text:style-name="stuktitel">Vraag 4
            </text:h>
      <text:p text:style-name="vraag">Hoeveel slachtoffers van pinpasfraude zijn er? Hoeveel procent van de slachtoffers van pinpasfraude doet aangifte?</text:p>
      <text:h text:outline-level="2" text:style-name="stuktitel">Antwoord 4
            </text:h>
      <text:p text:style-name="antwoord">Een indicatie van de omvang van pinpasfraude is het aantal mensen waarvan de pas preventief wordt geblokkeerd. Dit betreft
               enkele tienduizenden gevallen. Equens doet namens de banken in alle gevallen aangifte van pinpasfraude. Burgers en bedrijven
               kunnen zelf ook aangifte doen. Omdat Equens gelijktijdig aangifte doet voor honderden slachtoffers is het uit de cijfers van
               het Openbaar Ministerie moeilijk af te leiden hoeveel personen slachtoffer zijn geworden van pinpasfraude.
            </text:p>
      <text:h text:outline-level="2" text:style-name="stuktitel">Vraag 5
            </text:h>
      <text:p text:style-name="vraag">Wat is de verwachting voor eind 2010, gezien de ontwikkeling dat de schade voor banken in 2009 36 miljoen euro (een stijging
               van 5 miljoen euro ten opzichte van 2008) bedroeg?
            </text:p>
      <text:h text:outline-level="2" text:style-name="stuktitel">Antwoord 5
            </text:h>
      <text:p text:style-name="antwoord">In 2010 is er tot nu toe een daling van pinpasfraude in winkels en betaalautomaten te zien. De verwachting van Currence is
               dat het schadebedrag van pinpasfraude in 2010 fors lager zal uitvallen dan in de twee voorgaande jaren. Ook de cijfers van het
               Openbaar Ministerie laten een dalende trend in het aantal aangiftes zien. Dit geeft aan dat de intensievere samenwerking effect
               lijkt te hebben. Het is echter de vraag of deze trend zich zal doorzetten aangezien criminelen blijven werken aan nieuwe technieken.
            </text:p>
      <text:h text:outline-level="2" text:style-name="stuktitel">Vraag 6
            </text:h>
      <text:p text:style-name="vraag">Worden de slachtoffers van pinpasfraude in alle gevallen schadeloos gesteld? Zo nee, in welke gevallen niet?</text:p>
      <text:h text:outline-level="2" text:style-name="stuktitel">Antwoord 6
            </text:h>
      <text:p text:style-name="antwoord">Ja, volgens de Nederlandse Vereniging van Banken en Currence worden slachtoffers van skimming in alle gevallen schadeloos
               gesteld door de banken.
            </text:p>
      <text:h text:outline-level="2" text:style-name="stuktitel">Vraag 7
            </text:h>
      <text:p text:style-name="vraag">Is het u bekend of banken de schade van pinpasfraude verdisconteren in prijzen van bankproducten en deze doorberekenen aan
               hun klanten? 
            </text:p>
      <text:h text:outline-level="2" text:style-name="stuktitel">Antwoord 7
            </text:h>
      <text:p text:style-name="antwoord">De schade die banken lijden komt net als alle andere kosten die zij maken ten laste van het resul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