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08</text:p>
      <text:p text:style-name="kamervragen">Vragen van de leden 
            Smeets
            en 
            Dikkers
            (beiden PvdA) aan de ministers van Economische Zaken, Landbouw en Innovatie en van Buitenlandse Zaken over misleidende cijfers
            van Shell over olielekkages in de Nigerdelta (ingezonden 28 januari 2011).
         </text:p>
      <text:p text:style-name="kamervragen">Antwoord van minister Verhagen (Economische Zaken, Landbouw en Innovatie) en Rosenthal (Buitenlandse Zaken) (ontvangen 21 februari
            2011).
         </text:p>
      <text:h text:outline-level="2" text:style-name="stuktitel">Vraag 1
            </text:h>
      <text:p text:style-name="vraag">Bent u bekend met het persbericht «Shell misleidt met cijfers olielekkages»?<text:note text:id="ID-2011Z01603-d28e101" text:note-class="footnote"><text:note-citation text:label="1">1</text:note-citation><text:note-body><text:p>Persbericht Amnesty Interational en Milieudefensie, 25 januari 2011.</text:p></text:note-body></text:note>
               
            </text:p>
      <text:h text:outline-level="2" text:style-name="stuktitel">Antwoord 1
            </text:h>
      <text:p text:style-name="antwoord">Ja.</text:p>
      <text:h text:outline-level="2" text:style-name="stuktitel">Vraag 2 en 3
            </text:h>
      <text:p text:style-name="vraag">Deelt u de mening dat Shell misleidende informatie verschaft door te zeggen dat in de huidige cijfers bijna alle olielekkages
               (98%) zouden worden veroorzaakt door sabotage, terwijl Shell in 2009 heeft gezegd dat 50% van de olielekkages veroorzaakt
               was door sabotage?
            </text:p>
      <text:p text:style-name="vraag">Gaat u Shell aanspreken op het inzichtelijk maken van de basis waarop het bedrijf de gepubliceerde cijfers baseert? Zo nee,
               waarom niet?
            </text:p>
      <text:h text:outline-level="2" text:style-name="stuktitel">Antwoord 2 en 3
            </text:h>
      <text:p text:style-name="antwoord">In zijn jaarlijkse «Sustainability report» rapporteert Shell over lekkages en gelekte volumes op groepsniveau en specifiek
               over de operaties van Shell Petroleum Development Company (SPDC), de operator van de joint-venture met de Nigeriaanse overheid,
               Total en Agip in de Nigerdelta. Daarbij wordt onderscheid gemaakt naar verschillende oorzaken. In het «Sustainability report»
               over 2009 wordt het cijfer 98% genoemd met betrekking tot de hoeveelheid olie die verloren gaat bij lekkages die te wijten
               zijn aan sabotage en diefstal<text:note text:id="ID-1508-d29e144" text:note-class="footnote"><text:note-citation text:label="2">2</text:note-citation><text:note-body><text:p> Sustainability report 2009, pagina 22</text:p></text:note-body></text:note>. In hetzelfde rapport wordt melding gemaakt van een bijstelling in negatieve zin van de cijfers over 2008 van de hoeveelheid
               gelekte olie die te wijten is aan operationele oorzaken, dit naar aanleiding van een onderzoek dat in 2009 werd voltooid.
               Er zijn ons geen gegevens bekend dat 50% van de lekkages veroorzaakt wordt door sabotage.
            </text:p>
      <text:p text:style-name="antwoord">Op 25 januari jl. hebben Amnesty International en Friends of the Earth (internationaal en nationaal) formeel melding gemaakt
               bij het Nationaal Contact Punt (NCP) van vermeende schending door Shell van de OESO richtlijnen voor multinationale ondernemingen.
               In de melding wordt betoogd dat Shell misleidende informatie geeft over de oorzaken van olielekkages in Nigeria. Het NCP beraadt
               zich over de behandeling van de melding. Na de eventuele behandeling van de melding door het NCP zal de minister van Economische
               Zaken, Landbouw en Innovatie een NCP verklaring ontvangen. Wij onthouden ons op dit moment van een oordeel en wachten vooralsnog
               de resultaten af van de behandeling van deze melding door het NCP.
            </text:p>
      <text:h text:outline-level="2" text:style-name="stuktitel">Vraag 4
            </text:h>
      <text:p text:style-name="vraag">Gaat u dit punt aankaarten tijdens het gesprek met Shell-topman Peter Voser dat binnenkort op de agenda staat? Zo nee, waarom
               niet?
            </text:p>
      <text:h text:outline-level="2" text:style-name="stuktitel">Antwoord 4
            </text:h>
      <text:p text:style-name="antwoord">Het gesprek met Shell-topman Voser heeft reeds plaatsgevonden. Minister Verhagen heeft zijn zorgen over de milieu-impact van
               olielekkages en gasaffakkeling uitgesproken en aangedrongen op een actieve inzet van Shell om – samen met de overige betrokkenen
               – tot een oplossing te komen voor de geconstateerde problemen. De vraag naar de basis van de door Shell gepubliceerde cijfers
               vormt onderdeel van de melding, waar het onafhankelijke NCP zich over buigt.
            </text:p>
      <text:h text:outline-level="2" text:style-name="stuktitel">Vraag 5
            </text:h>
      <text:p text:style-name="vraag">Deelt u de mening van Amnesty International dat onafhankelijk onderzoek naar de oorzaken van olielekkages volledig ontbreekt?
               Zo ja, gaat u Shell daarop aanspreken?
            </text:p>
      <text:h text:outline-level="2" text:style-name="stuktitel">Antwoord 5
            </text:h>
      <text:p text:style-name="antwoord">Op dit moment vindt op verzoek van de Nigeriaanse overheid een onafhankelijk onderzoek plaats door het Milieuprogramma van
               de Verenigde Naties (UNEP) naar de impact van oliewinning op het milieu in Ogoniland. Naar verwachting zal UNEP de definitieve
               uitkomst van dit onderzoek in de eerste helft van dit jaar aan de Nigeriaanse overheid aanbieden.
            </text:p>
      <text:p text:style-name="antwoord">Zoals ook Shell in het rondetafelgesprek van 26 januari jl. heeft aangegeven, worden de oorzaken en omvang van de olielekkages
               door een gezamenlijk team, bestaande uit SPDC, relevante Nigeriaanse overheidsinstanties en vertegenwoordigers van de getroffen
               gemeenschap, vastgesteld. Sinds 1 januari jongstleden publiceert SPDC op Shell’s website informatie over de oorzaak van individuele
               olielekkages, inclusief onderzoeksrapportage en foto’s<text:note text:id="ID-1508-d29e212" text:note-class="footnote"><text:note-citation text:label="3">3</text:note-citation><text:note-body><text:p>http://www.shell.com.ng/home/content/nga/environment_society/respecting_the_environment/oil_spills/monthly_data.html</text:p></text:note-body></text:note>. Het is aan de Nigeriaanse overheid om te bepalen of in aanvulling hierop ondersteuning en onderzoek door externe deskundigen
               nodig wordt geacht. In haar contacten met de Nigeriaanse overheid zal de Nederlandse overheid mogelijkheden bespreken om de
               transparantie omtrent melding van oorzaken van olielekkages te verbeteren.
            </text:p>
      <text:h text:outline-level="2" text:style-name="stuktitel">Vraag 6
            </text:h>
      <text:p text:style-name="vraag">Welke maatregelen treft u om Shell te dwingen tot volledige openheid en transparantie over de gevolgen van de oliewinning
               in de Nigerdelta, zodat de ernstige mensenrechtenschendingen in het gebied tot het verleden gaan behoren?
            </text:p>
      <text:h text:outline-level="2" text:style-name="stuktitel">Antwoord 6
            </text:h>
      <text:p text:style-name="antwoord">De overheid vraagt bedrijven transparant te zijn over hun MVO-beleid en activiteiten en hierover verantwoording af te leggen
               aan hun belanghebbenden. Door de Transparantiebenchmark biedt het ministerie van Economische Zaken, Landbouw en Innovatie
               inzicht in de mate waarin Nederlandse bedrijven verslag doen van hun MVO-activiteiten en belanghebbenden betrekken bij het
               MVO-beleid. Ook Shell is opgenomen in de Transparantiebenchmark. Door alle scores openbaar te maken via de nieuwe website
               www.transparantiebenchmark.nl wil het ministerie de dialoog over MVO bevorderen. Uit de resultaten van de Transparantiebenchmark
               2010 blijkt dat Shell relatief hoog scoort in de categorie «betrokkenheid van belanghebbenden» (18 van de 20 punten).
            </text:p>
      <text:p text:style-name="antwoord">De score op de Transparantiebenchmark heeft betrekking op het wereldwijde trackrecord van Shell, inclusief – maar niet specifiek
               gericht op – de activiteiten van Shell in de Nigerdelta. Wat betreft de Nigerdelta geldt dat Shell aanspreekbaar is op zijn
               wijze van opereren in het gebied. Shell’s activiteiten kunnen echter niet los gezien worden van de bestuurlijke context in
               Nigeria. Zoals aangegeven in het antwoord op vraag vijf worden de oorzaken van olielekkages vastgesteld door een samengesteld
               team. Initiatieven gericht op het verhogen van de transparantie omtrent olielekkages dienen afgestemd te worden met de Nigeriaanse
               overheid. In contacten met Shell én de Nigeriaanse overheid zal de Nederlandse regering het belang van transparantie, in het
               bijzonder over de activiteiten in de Nigerdelta, blijven benadru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