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5</text:p>
      <text:p text:style-name="kamervragen">Vragen van de leden 
            De Roon, 
            Kortenoeven, 
            Bontes
            en 
            Wilders
            (allen PVV) aan de minister van Buitenlandse Zaken over een rapport van «EU-diplomaten» over Jeruzalem (ingezonden 14
            januari 2011).
         </text:p>
      <text:p text:style-name="kamervragen">Antwoord van minister 
            Rosenthal
            (Buitenlandse Zaken) (ontvangen 21 februari 2011).
         </text:p>
      <text:h text:outline-level="2" text:style-name="stuktitel">Vraag 1
            </text:h>
      <text:p text:style-name="vraag">Kent u de berichtgeving dat «EU-diplomaten» een rapport aan het Politiek en Veiligheidscomité hebben gezonden, waarin wordt
               aanbevolen om Oost-Jerusalem te behandelen als ware het de hoofdstad van een Palestijnse staat?<text:note text:id="ID-2011Z00629-d28e110" text:note-class="footnote"><text:note-citation text:label="1">1</text:note-citation><text:note-body><text:p>Haaretz.com, «EU diplomats say East Jerusalem should be treated as Palestinian capital», 10 januari 2011.</text:p></text:note-body></text:note>
               
            </text:p>
      <text:h text:outline-level="2" text:style-name="stuktitel">Antwoord 1
            </text:h>
      <text:p text:style-name="antwoord">Ja.</text:p>
      <text:h text:outline-level="2" text:style-name="stuktitel">Vraag 2
            </text:h>
      <text:p text:style-name="vraag">Deelt u de mening dat Jeruzalem de ondeelbare hoofdstad is van de staat Israël en dat iedere suggestie dat een deel van die
               stad aan enige andere staat moet toebehoren, verwerpelijk is? Zo nee, waarom niet?
            </text:p>
      <text:h text:outline-level="2" text:style-name="stuktitel">Antwoord 2
            </text:h>
      <text:p text:style-name="antwoord">Nederland is voorstander van een tweestatenoplossing, waarbij de grenzen van 1967 uitgangspunt zijn. Het is wat betreft Jeruzalem
               aan partijen om te komen tot afspraken over de finale status, zoals vastgelegd in de akkoorden van Oslo.
            </text:p>
      <text:h text:outline-level="2" text:style-name="stuktitel">Vraag 3
            </text:h>
      <text:p text:style-name="vraag">Deelt u de mening dat zon rapport op onaanvaardbare wijze vooruitloopt op de uitkomst van onderhandelingen en politiek steun
               geeft aan degenen die de eenzijdige uitroeping van een Palestijnse staat wensen<text:note text:id="ID-2011Z00629-d28e144" text:note-class="footnote"><text:note-citation text:label="2">2</text:note-citation><text:note-body><text:p>Haaretz.com, EU stance on East Jerusalem reflects negative turn toward Israel, 10 januari 2010.</text:p></text:note-body></text:note>? Zo nee, waarom niet?
            </text:p>
      <text:h text:outline-level="2" text:style-name="stuktitel">Antwoord 3
            </text:h>
      <text:p text:style-name="antwoord">Nee, het rapport bevat een feitelijke beschrijving van de ontwikkelingen in Oost-Jeruzalem in 2010 en beschrijft daarnaast
               een aantal opties voor het EU-beleid ten aanzien van Jeruzalem. Besluiten daarover worden in gemeenschappelijk overleg in
               Brussel genomen. Het is van belang om een onderscheid te maken tussen opties die staand beleid bekrachtigen en opties die
               nieuw beleid zouden inhouden. Die opties die bestendiging inhouden van huidig beleid ten aanzien van Oost-Jerusalem en het
               vredesproces in het Midden-Oosten, zijn door Nederland onderschreven. Opties die vooruitlopen op de uitkomsten van de finalestatusonderhandelingen
               zijn niet door Nederland ondersteund. De timing van een en ander acht ik bovendien, gezien de recente ontwikkelingen in de
               regio, allerminst opportuun.
            </text:p>
      <text:h text:outline-level="2" text:style-name="stuktitel">Vraag 4
            </text:h>
      <text:p text:style-name="vraag">Wilt u afstand nemen van de aanduiding van Oost-Jeruzalem als hoofdstad van een (toekomstige) Palestijnse staat? Zo nee, waarom
               niet?
            </text:p>
      <text:h text:outline-level="2" text:style-name="stuktitel">Antwoord 4
            </text:h>
      <text:p text:style-name="antwoord">Zie antwoord op vraag 2.</text:p>
      <text:h text:outline-level="2" text:style-name="stuktitel">Vraag 5 en 6
            </text:h>
      <text:p text:style-name="vraag">Hebben Nederlandse diplomaten bijgedragen aan de totstandkoming van dat rapport? Zo ja, wilt u dan afstand nemen van hun deelname
               daaraan en hen tot de orde roepen?
            </text:p>
      <text:p text:style-name="vraag">Wilt u ook afstand nemen van de oproepen in het rapport, zoals een boycot van Israëlische producten, het voeren van een publicitaire
               campagne tegen Israëlische producten, het geen gebruik maken van dienstverlening door Israëlische ondernemers, het ondersteunen
               van het openen van kantoren van de PLO in Jerusalem, het aanzetten van diplomaten om aanwezig te zijn bij ontruimingen e.d.
               van panden en de oproep tot EU-interventie tegen Israëlisch justitieel optreden in Jeruzalem? Kortom, wilt u het rapport naar
               de prullenbak verwijzen? Zo nee, waarom niet?
            </text:p>
      <text:h text:outline-level="2" text:style-name="stuktitel">Antwoord 5 en 6
            </text:h>
      <text:p text:style-name="antwoord">Alle vertegenwoordigingen van EU-lidstaten bij de Palestijnse Autoriteit (PA) hebben bijgedragen aan de totstandkoming van
               het rapport. De inbreng van de Nederlandse vertegenwoordiging is conform het regeringsbeleid geweest. Nederland heeft zich
               in de discussies derhalve nadrukkelijk gedistantieerd van oproepen die strijdig zijn daarme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