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9</text:p>
      <text:p text:style-name="kamervragen">Vragen van de leden 
            Dikkers,
            
            
            Recourt
            en 
            Timmermans
            (allen PvdA) aan de minister van Buitenlandse Zaken over vrijwilligerswerk in een Afrikaans Kindertehuis door verdachte Robert
            M (ingezonden 28 december 2010).
         </text:p>
      <text:p text:style-name="kamervragen">Antwoord van minister 
            Rosenthal
            (Buitenlandse Zaken), mede namens de minister van Veiligheid en Justitie (ontvangen  21 februari 2011).
         </text:p>
      <text:h text:outline-level="2" text:style-name="stuktitel">Vraag 1
            </text:h>
      <text:p text:style-name="vraag">Heeft u kennisgenomen van het interview met A. Drent waarin hij aangeeft dat Robert M. vrijwilligerswerk heeft gedaan in een
               Afrikaans kindertehuis?<text:note text:id="ID-2010Z20193-d28e104" text:note-class="footnote"><text:note-citation text:label="1">1</text:note-citation><text:note-body><text:p>de Volkskrant, donderdag 23 december 2010.</text:p></text:note-body></text:note>
               
            </text:p>
      <text:h text:outline-level="2" text:style-name="stuktitel">Antwoord 1
            </text:h>
      <text:p text:style-name="antwoord">Ja.</text:p>
      <text:h text:outline-level="2" text:style-name="stuktitel">Vraag 2, 3, 4
            </text:h>
      <text:p text:style-name="vraag">Heeft u informatie over het betreffende Kindertehuis? Zo nee, bent u bereid hierover informatie in te winnen?</text:p>
      <text:p text:style-name="vraag">Zou het mogelijk zijn dat bij de vervaardiging van kinderporno ook kinderen uit dit tehuis zijn misbruikt?</text:p>
      <text:p text:style-name="vraag">Kunt u een onderzoek laten instellen naar eventueel misbuik in het Afrikaanse Kindertehuis? Zo nee, waarom niet?</text:p>
      <text:h text:outline-level="2" text:style-name="stuktitel">Antwoord 2, 3, 4
            </text:h>
      <text:p text:style-name="antwoord">Mij is bekend dat de Nederlandse media hebben bericht dat Robert M. in 2008 korte tijd in een kindertehuis in Kenia zou hebben
               gewerkt. Ik beschik echter niet over concrete informatie over zijn activiteiten. Indien de justitiële autoriteiten belast
               met het strafvorderlijk onderzoek naar de delicten waarvan Robert M. wordt verdacht, aanleiding zien om inlichtingen in te
               winnen over de eventuele betrokkenheid van Robert M. bij strafbare feiten in het buitenland, dan kunnen zij uiteraard rekenen
               op mijn volledige medewerking. Ik wil daarbij voorkomen dat een op initiatief van het ministerie van Buitenlandse Zaken ingesteld
               onderzoek dit belangrijke strafvorderlijk onderzoek doorkruist en kan daarom op dit moment uw vragen niet verder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