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8</text:p>
      <text:p text:style-name="kamervragen">Vragen van het lid 
            Van Tongeren
            (GroenLinks) aan de minister van Economische Zaken, Landbouw en Innovatie over het gebruik van Colombiaanse kolen (ingezonden
            3 december 2010).
         </text:p>
      <text:p text:style-name="kamervragen">Antwoord van staatssecretaris 
            Bleker
            (Economische Zaken, Landbouw en Innovatie) (ontvangen  18 februari 2011) Zie ook Aanhangsel Handelingen, vergaderjaar 2010–2011,
            nr. 881.
            
         </text:p>
      <text:h text:outline-level="2" text:style-name="stuktitel">Vraag 1
            </text:h>
      <text:p text:style-name="vraag">Bent u op de hoogte van het feit dat tijdens de hoorzitting van de vaste commissie Economische Zaken, Landbouw en Innovatie
               over de herkomst van kolen d.d. 18 november 2010 is gewisseld dat RWE/Essent nog steeds kolen inkoopt bij het Amerikaanse
               bedrijf Drummond?<text:note text:id="ID-2010Z18450-d28e82" text:note-class="footnote"><text:note-citation text:label="1">1</text:note-citation><text:note-body><text:p> Hoorzitting vaste commissie Economische Zaken, Landbouw en Innovatie d.d. 18 november 2010.</text:p></text:note-body></text:note>
               
            </text:p>
      <text:h text:outline-level="2" text:style-name="stuktitel">Antwoord 1
            </text:h>
      <text:p text:style-name="antwoord">Ja.</text:p>
      <text:h text:outline-level="2" text:style-name="stuktitel">Vraag 2
            </text:h>
      <text:p text:style-name="vraag">Bent u ervan op de hoogte dat Drummond voortdurend conflicten heeft met de Colombiaanse vakbonden<text:note text:id="ID-2010Z18450-d28e102" text:note-class="footnote"><text:note-citation text:label="2">2</text:note-citation><text:note-body><text:p> http://www.justiceforcolombia.org/news/article/819/Trade-Unionist-Working-at-US-Multinational-Murdered-in-Colombia</text:p></text:note-body></text:note> en dat het Colombiaanse Openbaar Ministerie in juli van dit jaar een onderzoek is gestart naar het handelen van Drummond,
               vanwege de beschuldiging dat het land waarop de mijn van Drummond is gevestigd, wederrrechtelijk is verkregen door paramilitairen
               met behulp van moord op boeren en bedreiging?<text:note text:id="ID-2010Z18450-d28e112" text:note-class="footnote"><text:note-citation text:label="3">3</text:note-citation><text:note-body><text:p> http://www.verdadabierta.com/paraeconomia/2816-carbon-y-sangre-en-las-tierras-de-jorge-40</text:p></text:note-body></text:note>
               
            </text:p>
      <text:h text:outline-level="2" text:style-name="stuktitel">Antwoord 2
            </text:h>
      <text:p text:style-name="antwoord">Ik heb kennisgenomen van het artikel van «Justice for Colombia»,waarin melding wordt gemaakt van conflicten tussen Drummond
               en Colombiaanse vakbonden.
            </text:p>
      <text:p text:style-name="antwoord">De Nederlandse ambassade in Bogotá heeft, op basis van informatie verkregen van de NGO «Colectivo Colombiano de Abogados (CCA)»,
               een mensenrechtenorganisatie die de families van twee door paramilitairen vermoorde vakbondsleden vertegenwoordigt, aangegeven
               dat het Colombiaanse <text:span text:style-name="cur">Attorney's General Office</text:span> een onderzoek is gestart naar onder meer de rol van paramilitairen bij de moord op een aantal vakbondsleiders. In dit onderzoek
               zijn enkele medewerkers van Drummond betrokken, maar het <text:span text:style-name="cur">Attorney's General Office</text:span> heeft geen formele zaak aangespannen of beschuldigingen geuit tegen het bedrijf. De ambassade heeft aangegeven niet over
               informatie te beschikken dat er een onderzoek is gestart naar de manier waarop de landrechten zijn verkregen.
            </text:p>
      <text:h text:outline-level="2" text:style-name="stuktitel">Vraag 3
            </text:h>
      <text:p text:style-name="vraag">Bent u ervan op de hoogte dat het bedrijf voor het gerecht is gedaagd in de VS, omdat het bedrijf verdacht wordt van medeplichtigheid
               aan de moord op vakbondsleiders?<text:note text:id="ID-2010Z18450-d28e132" text:note-class="footnote"><text:note-citation text:label="4">4</text:note-citation><text:note-body><text:p> http://www.business-humanrights.org/Categories/Lawlawsuits/Lawsuitsregulatoryaction/LawsuitsSelectedcases/DrummondlawsuitreColombia</text:p></text:note-body></text:note>
               
            </text:p>
      <text:h text:outline-level="2" text:style-name="stuktitel">Antwoord 3
            </text:h>
      <text:p text:style-name="antwoord">Uit de informatie van de Nederlandse ambassade in Colombia, eveneens afkomstig van de NGO CCA, blijkt dat er door nabestaanden
               van vermoorde vakbondsleiders diverse procedures zijn gestart tegen Drummond. Eerdere en vergelijkbare aanklachten tegen Drummond
               zijn vanwege gebrek aan bewijs niet ontvankelijk verklaard door Amerikaanse rechtbanken.
            </text:p>
      <text:h text:outline-level="2" text:style-name="stuktitel">Vraag 4
            </text:h>
      <text:p text:style-name="vraag">Weet u of er naast RWE/Essent nog andere bedrijven op de Nederlandse markt actief zijn, die kolen kopen van Drummond?</text:p>
      <text:h text:outline-level="2" text:style-name="stuktitel">Antwoord 4
            </text:h>
      <text:p text:style-name="antwoord">Naar aanleiding van de berichtgeving vorig jaar juni over Nederlandse energiebedrijven die kolen inkopen bij bedrijven in
               Colombia heeft E.On aangegeven met Drummond samen te werken. Het bedrijf Tata Steel in IJmuiden heeft aangegeven geen steenkolen
               van Drummond uit de onderhavige mijn te kopen.
            </text:p>
      <text:p text:style-name="antwoord">Voor zover bekend wensen de overige mogelijk relevante bedrijven, uit oogpunt van commerciële gevoeligheid, informatie over
               de herkomst van ingekochte steenkolen in beginsel als vertrouwelijk te beschouwen. De branchevereniging van energieproducenten,
               -handelaren en -retailbedrijven in Nederland, Energie-Nederland, geeft desgevraagd aan dat haar leden terughoudend zijn met
               het openbaar maken van (mogelijke) leveranciers, omdat dit concurrenten inzicht verschaft in de handelspositie van zowel afnemer
               als leverancier.
            </text:p>
      <text:p text:style-name="antwoord">De energieproducenten, de staalindustrie, maatschappelijke organisaties en mijnbouwbedrijven zijn vorig jaar september een
               dialoog gestart over verantwoorde winning van en handel in steenkool. De eerste fase van deze dialoog wordt naar verwachting
               deze maand afgerond. Gezien de zorg die leeft bij verschillende belanghebbenden ten aanzien van het beleid van energiebedrijven
               om betrokkenheid bij mensenrechtenschendingen te voorkomen, lijkt het mij een goede zaak dat de betrokken partijen het onderwerp
               «transparantie» op de agenda hebben gezet van de «steenkooldialoog». Uitdaging is een juiste balans te vinden tussen transparantie
               over de herkomst van steenkolen en vertrouwelijkheid van bedrijfsgevoelige informatie.
            </text:p>
      <text:h text:outline-level="2" text:style-name="stuktitel">Vraag 5
            </text:h>
      <text:p text:style-name="vraag">Deelt u de mening dat bedrijven die op de Nederlandse energiemarkt actief zijn, geen kolen zouden moeten willen kopen bij
               Drummond zolang er een strafrechtelijk onderzoek loopt naar het handelen van dit bedrijf?
            </text:p>
      <text:h text:outline-level="2" text:style-name="stuktitel">Antwoord 5
            </text:h>
      <text:p text:style-name="antwoord">De Nederlandse overheid verwacht van ieder bedrijf dat het maatschappelijk verantwoord onderneemt, zowel in binnen- als buitenland,
               en dat het zijn invloed in de keten ruimhartig aanwendt voor de bevordering van mensenrechten en arbeidsomstandigheden en
               aandacht voor het milieu. Bedrijven dienen zich in ieder geval te houden aan de wetgeving van het land waar zij hun activiteiten
               uitoefenen. Voor MVO is de daar bestaande wet- en regelgeving het startpunt.
            </text:p>
      <text:p text:style-name="antwoord">De Nederlandse overheid verwacht dat het Nederlandse bedrijfsleven zich houdt aan het normatieve kader van de OESO-richtlijnen
               voor multinationale ondernemingen. Een onderneming heeft tot taak zich te vergewissen van de ethische, sociale en milieuaspecten
               van haar activiteiten, inclusief die van haar buitenlandse partners, en op basis daarvan verantwoorde keuzes te maken ten
               aanzien van haar doen en laten.
            </text:p>
      <text:p text:style-name="antwoord">De keus om al dan niet de handelsrelatie te verbreken bij beschuldigingen of aanklachten over het handelen van hun buitenlandse
               partners, is aan bedrijven zelf. Essentieel is wel dat bedrijven zelf verantwoordelijkheid dragen voor het verkrijgen van
               maatschappelijke acceptatie voor hun beleid, ook voor wat betreft hun activiteiten in het buitenland. Dit houdt in dat bedrijven
               bij gerechtvaardigde vragen over hun handelen de maatschappelijke dialoog moeten aangaan, waar mogelijk open moeten zijn over
               het bedrijfsbeleid en uitleggen welke keuzes zijn gemaakt.
            </text:p>
      <text:h text:outline-level="2" text:style-name="stuktitel">Vraag 6
            </text:h>
      <text:p text:style-name="vraag">Deelt u de mening dat de handelsrelatie tussen RWE/Essent en Drummond aantoont dat zelfregulering omtrent maatschappelijk
               verantwoord ondernemen gefaald heeft?
            </text:p>
      <text:h text:outline-level="2" text:style-name="stuktitel">Antwoord 6
            </text:h>
      <text:p text:style-name="antwoord">Ik deel deze mening niet. Er mag niet uit het oog verloren worden dat een groot deel van de berichtgeving over Drummond gaat
               over zaken die zich rond 2001 en 2004 hebben afgespeeld en waar Drummond op dit moment niet voor is veroordeeld. Uit gesprekken
               met RWE/Essent is gebleken dat RWE/Essent actief beleid voert om risico’s in zijn keten te identificeren. Het heeft aangegeven
               dat bij vermeende misstanden de eerste stap is om het gesprek aan te gaan met het desbetreffende bedrijf en de vermeende misstanden
               aan te kaarten, om zo te bekijken of vanuit de relatie invloed kan worden uitgeoefend om te komen tot verbeteringen. RWE/Essent
               is van mening dat het voeren van een dialoog en het starten van een eventueel noodzakelijk verbetertraject voor wat betreft
               sociale en milieuomstandigheden de meest effectieve aanpak is, en verkiest deze aanpak boven het automatisch verbreken van
               de relatie. Zo is RWE/Essent ook in dialoog met Drummond, en is het bereid hierover in contact te treden met NGOs.
            </text:p>
      <text:p text:style-name="antwoord">In dit licht geeft RWE/Essent aan groot belang te hechten aan de dialoog over verantwoorde winning van en handel in steenkool
               die de elektriciteitsbedrijven en de betrokken maatschappelijke organisaties september vorig jaar zijn gestart. RWE/Essent
               is van mening dat een dergelijke dialoog het meest geschikte middel is om tot afspraken te komen over verantwoorde winning
               en gebruik van kolen.
            </text:p>
      <text:p text:style-name="antwoord">Ten slotte, de weg van de dialoog heeft zich eerder succesvol getoond bij het Colombiaanse mijnbedrijf Cerrejón. Naar aanleiding
               van berichtgeving dat Cerrejón betrokken zou zijn geweest bij geweld tegen lokale gemeenschappen, is RWE/Essent in dialoog
               getreden met het bedrijf om dit aan de orde te stellen. Hoewel Cerrejón de beschuldigingen met klem verwerpt, heeft het bedrijf
               zich ontvankelijk getoond voor de belangen van (lokale) gemeenschappen en zich bereid getoond samen te werken met belanghebbenden,
               hetgeen ook tijdens de hoorzitting naar voren kwam.
            </text:p>
      <text:h text:outline-level="2" text:style-name="stuktitel">Vraag 8
            </text:h>
      <text:p text:style-name="vraag">Bent u bereid vooruitlopend daarop alle steunmaatregelen aan bedrijven die kolen inkopen bij Drummond, te beëindigen, inclusief
               subsidies voor CO<text:span text:style-name="subscript">2</text:span>-opslag en alle belastingkortingen?  
            </text:p>
      <text:h text:outline-level="2" text:style-name="stuktitel">Antwoord 8
            </text:h>
      <text:p text:style-name="antwoord">Nee, daartoe ben ik niet bereid. Zowel subsidies als belastingkortingen hebben generieke werking. Daarnaast voorziet de belastingwetgeving
               niet in een dergelijke selectieve behandeling. Overigens wil ik benadrukken dat de vigerende inputvrijstelling voor kolen
               die worden gebruikt in kolencentrales door mij niet wordt gezien als steunmaatregel. Omdat de output van centrales – de elektriciteit
               – onderhevig is aan heffing van energiebelasting wordt de inputvrijstelling toegepast: deze dient dus om dubbele heffing van
               belasting te vermijden.
            </text:p>
      <text:h text:outline-level="2" text:style-name="stuktitel">Vraag 7 en 9
            </text:h>
      <text:p text:style-name="vraag">Bent u bereid in Europees verband voorstellen te doen om, net als voor biobrandstoffen, eisen te stellen aan de herkomst van
               fossiele energiebronnen en daarbij een belangrijke nadruk te leggen op het naleven van internationaal overeengekomen arbeidsrechten?
            </text:p>
      <text:p text:style-name="vraag">Bent u tevens bereid, vooruitlopend op eventuele Europese maatregelen, met wettelijke voorstellen voor de Nederlandse markt
               te komen en die bedrijven ertoe dwingen om voortaan alleen nog maar kolen te importeren, die onder fatsoenlijke omstandigheden
               gewonnen zijn?    
            </text:p>
      <text:h text:outline-level="2" text:style-name="stuktitel">Antwoord 7 en 9
            </text:h>
      <text:p text:style-name="antwoord">De wens tot Europese of zelfs unilaterale maatregelen met het oog op zekerheid over de condities waaronder fossiele energiebronnen
               zijn gewonnen, hangt naar mijn mening samen met het ontbreken van de mogelijkheid om rechtstreeks toe te zien op de naleving
               van Nederlandse of Europese normen in een ander land (global governance gap). Bij steenkolen en andere fossiele brandstoffen
               ligt het zwaartepunt sterker op mensenrechten dan bij biobrandstoffen.
            </text:p>
      <text:p text:style-name="antwoord">Nederland en Europa wijzen de desbetreffende landen op hun primaire taak om invulling te geven aan wat prof. Ruggie hun «state
               duty to protect» noemt. Zo zijn er bijvoorbeeld hoopgevende signalen ten aanzien van het mensenrechtenbeleid van de Colombiaanse
               regering<text:note text:id="ID-1498-d29e377" text:note-class="footnote"><text:note-citation text:label="5">5</text:note-citation><text:note-body><text:p> Human Rights Watch «World Report 2011», januari 2011, http://www.hrw.org/en/world-report-2011/world-report-2011-colombia</text:p></text:note-body></text:note>, hoewel concrete resultaten nog moeten worden afgewacht en Nederland een intensieve, kritische dialoog met de Colombiaanse
               regering voert ten aanzien van haar mensenrechtenbeleid.
            </text:p>
      <text:p text:style-name="antwoord">Hiernaast zet Nederland zich in multilateraal verband in, zoals via verdragen, de ILO en de VN Mensenrechtenraad.</text:p>
      <text:p text:style-name="antwoord">Het stellen van unilaterale importbeperkingen voor bedrijven in Nederland draagt niet bij aan een effectieve oplossing voor
               de problematiek. Immers, de markt voor kolen is internationaal en telt vele grote spelers uit alle delen van de wereld. Via
               de update van de OESO-richtlijnen voor multinationale ondernemingen zullen mensenrechten nadrukkelijker in het normatieve
               kader voor maatschappelijk verantwoord ondernemen worden betrokken. De Nederlandse overheid verwacht dat alle Nederlandse
               bedrijven deze richtlijnen als referentie gebruiken bij hun internationale activiteiten. In het licht van het antwoord op
               vraag 6 spoor ik het in Nederland opererende bedrijfsleven aan om invulling te geven aan hun maatschappelijke verantwoordelijkheid.
               Het initiatief van de betrokken bedrijven en maatschappelijke organisaties om een dialoog te starten om te komen tot afspraken
               ter verduurzaming van de steenkoolketen is een voorbeeld van de manier waarop bedrijven zelf invulling kunnen geven aan hun
               ketenverantwoordelijkheid.
            </text:p>
      <text:p text:style-name="antwoord">Naar aanleiding van de motie van de leden Haverkamp en Jansen (TK 32 500 XII, nr. 25) over de verduurzaming van de olie-, gas- en steenkoolsector, heeft de regering aangegeven om in overleg met de sector de
               verduurzaming van fossiele brandstoffen te onderzo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