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3</text:p>
      <text:p text:style-name="kamervragen">Vragen van de leden 
            Timmermans
            en 
            Dikkers
            (beiden PvdA) aan de minister van Buitenlandse Zaken over een georganiseerde campagne van geweld in Ivoorkust (ingezonden
            28 januari 2011).
         </text:p>
      <text:p text:style-name="kamervragen">Antwoord van minister 
            Rosenthal
            (Buitenlandse Zaken) (ontvangen 18 februari 2011).
         </text:p>
      <text:h text:outline-level="2" text:style-name="stuktitel">Vraag 1
            </text:h>
      <text:p text:style-name="vraag">Kent u het rapport van Human Rights Watch (HRW) waarin beschreven staat dat milities en het veiligheidsapparaat van de heer
               Ghabo een schrikbewind voeren in de stad Abidjan?<text:note text:id="N1" text:note-class="footnote"><text:note-citation text:label="1">1</text:note-citation><text:note-body><text:p>Human Rights Watch – 26-01-2011  Côte d’Ivoire: Violence Campaign by Security Forces, Militias.</text:p></text:note-body></text:note> 
               
            </text:p>
      <text:h text:outline-level="2" text:style-name="stuktitel">Antwoord 1
            </text:h>
      <text:p text:style-name="antwoord">Ja.</text:p>
      <text:h text:outline-level="2" text:style-name="stuktitel">Vraag 2
            </text:h>
      <text:p text:style-name="vraag">Zijn er recent in Ivoorkust meer incidenten geweest die erop wijzen dat grootschalige georganiseerde geweldsacties worden
               ingezet om aanhangers van Quattara aan te vallen?
            </text:p>
      <text:h text:outline-level="2" text:style-name="stuktitel">Antwoord 2
            </text:h>
      <text:p text:style-name="antwoord">De incidenten die door Human Rights Watch in zijn rapport worden aangehaald sluiten aan bij de incidenten waarover sinds de
               in oktober en november 2010 gehouden verkiezingen is gerapporteerd. Meerdere bronnen bevestigen dat de georganiseerde geweldscampagne,
               die wordt uitgevoerd door de strijdkrachten van Gbagbo, zich met name richt op moslims en andere etnische groepen die specifiek
               bekend staan als aanhangers van president Ouattara.
            </text:p>
      <text:h text:outline-level="2" text:style-name="stuktitel">Vraag 3
            </text:h>
      <text:p text:style-name="vraag">Deelt u de mening van HRW dat er dringend maatregelen getroffen moeten worden om tegen deze terreur van geweld, in de vorm
               van systematische moorden en verkrachtingen, een halt toe te roepen? Zo ja, op welke wijze gaat u, dan wel in EU verband,
               hier gehoor aan geven?
            </text:p>
      <text:h text:outline-level="2" text:style-name="stuktitel">Antwoord 3
            </text:h>
      <text:p text:style-name="antwoord">Nederland heeft recent in EU-verband diverse sanctiemaatregelen ingesteld die gericht zijn tegen personen en instellingen
               die het bewind van Gbagbo ondersteunen. Deze maatregelen zijn bedoeld om de inkomstenstroom richting Gbagbo en zijn aanhangers
               te blokkeren en daarmee bij te dragen aan het breken van de macht van het Gbagbo-regime.
            </text:p>
      <text:p text:style-name="antwoord">Daarnaast ondersteunt Nederland de VN vredesmacht UNOCI in Ivoorkust (6 mln euro p/j), die ondermeer als taak heeft de burgerbevolking
               te beschermen.
            </text:p>
      <text:h text:outline-level="2" text:style-name="stuktitel">Vraag 4
            </text:h>
      <text:p text:style-name="vraag">Bent u van plan om gehoor te geven aan de oproep van HRW die wil dat de internationale gemeenschap Gbagbo meer onder druk
               zet? Wilt u de Kamer informeren over de stappen die u hiervoor heeft ondernomen en de resultaten die dat heeft opgeleverd?
            </text:p>
      <text:h text:outline-level="2" text:style-name="stuktitel">Antwoord 4
            </text:h>
      <text:p text:style-name="antwoord">Nederland blijft via de EU de gerichte druk op Gbagbo en degenen die hem ondersteunen opvoeren. Tevens zal Nederland VN-initiatieven
               ondersteunen die bijdragen aan de bescherming van de mensenrechten van de Ivoriaanse bevolking.
            </text:p>
      <text:p text:style-name="antwoord">Naar aanleiding van een speciale zitting over Ivoorkust door de Mensenrechtenraad in december 2010 brengt de Hoge Commissaris
               voor de Mensenrechten deze maand een rapport uit over de situatie in Ivoorkust. Ik zal zo enigszins mogelijk zorgdragen voor
               Nederlandse bijdragen aan de opvolging van de aanbevelingen in dit rappo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