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2</text:p>
      <text:p text:style-name="kamervragen">Vragen van de leden 
            Hernandez
            en 
            Lucassen
            (beiden PVV) aan de minister van Defensie over het bericht dat de CNV-bond van militairen, de ACOM, structurele maatregelen
            eist van Defensie tegen wateroverlast in de «militaire wijk» op Curaçao (ingezonden 26 januari 2011).
         </text:p>
      <text:p text:style-name="kamervragen">Antwoord van minister 
            Hillen
            (Defensie) (ontvangen 18 februari 2011).
         </text:p>
      <text:h text:outline-level="2" text:style-name="stuktitel">Vraag 1
            </text:h>
      <text:p text:style-name="vraag">Bent u bekend met het artikel «Maatregelen geëist tegen wateroverlast in «militaire wijk» op Curaçao» in het maandblad van
               de ACOM?<text:note text:id="ID-2011Z01425-d28e101" text:note-class="footnote"><text:note-citation text:label="1">1</text:note-citation><text:note-body><text:p>Maanblad van de ACOM, januari 2011, pagina 27.</text:p></text:note-body></text:note>
               
            </text:p>
      <text:h text:outline-level="2" text:style-name="stuktitel">Antwoord 1
            </text:h>
      <text:p text:style-name="antwoord">Ja.</text:p>
      <text:h text:outline-level="2" text:style-name="stuktitel">Vraag 2 en 4
            </text:h>
      <text:p text:style-name="vraag">Welke maatregelen heeft u begin deze maand genomen om de wateroverlast van Nederlandse militairen en hun gezinnen op Curaçao
               in de wijk Jongbloed, die letterlijk door overstroomde afvoerputten tussen de drollen stonden, te beperken?
            </text:p>
      <text:p text:style-name="vraag">Waarom heeft Defensie niet meer aandacht besteed aan de ondergrondse afvoervoorzieningen in de woningen voor Nederlandse militairen,
               die blijkbaar niet berekend zijn op zware regenval?
            </text:p>
      <text:h text:outline-level="2" text:style-name="stuktitel">Antwoord 2 en 4
            </text:h>
      <text:p text:style-name="antwoord">Curaçao heeft geen rioolstelsel. Huizen zijn voorzien van beerputten of sceptic-tanks. De afvoer van regenwater vindt plaats
               via zogenoemde rooien, open goten langs de weg. Deze rooien kunnen bij extreme tropische regenval de afvoer van het regenwater
               niet altijd aan. De wijk Jongbloed ligt in een lager gelegen gebied op Curaçao, waardoor er bij uitzonderlijke omstandigheden
               wateroverlast kan ontstaan.
            </text:p>
      <text:p text:style-name="antwoord">In 2005 was er voor het eerst sprake van wateroverlast bij enkele defensiewoningen. Defensie heeft daarop de rooi uitgediept,
               een pomp geplaatst en deze later vervangen door een afvoerbuis naar een lager gelegen perceel. Verder zijn de opritten verhoogd,
               zodat het water van de straat niet meer zo snel de tuinen in kan stromen. Tot eind vorig jaar bleken die maatregelen afdoende.
            </text:p>
      <text:p text:style-name="antwoord">Gedurende het laatste kwartaal van 2010 is op heel Curaçao sprake geweest van zeer overvloedige regenval, in een mate die
               de afgelopen 30 jaar niet is voorgekomen. Er zijn bij de overheid meer dan 500 meldingen van ondergelopen woningen binnengekomen.
               In die periode hebben ook twee defensiewoningen in de wijk Jongbloed water in huis gekregen. Defensie heeft direct pompen
               geplaatst in de wijk, zandzakken aangebracht en geassisteerd bij het schoonmaken van de huizen. Voorts is de afvoercapaciteit
               van de eerder aangelegde afvoerbuis vergroot door er twee buizen bij te plaatsen. Tevens zijn aan het begin van de straat
               asfaltdrempels aangebracht om het water beter te geleiden, zijn alle opritten bij de woningen verder verhoogd, zijn er muurtjes
               gemetseld op de portalen en zijn er schotbalksponningen aangebracht bij de toegangsdeuren van de woningen. Defensie is in
               overleg met de bewoners van twee percelen achter de defensiewoningen, om de daar lopende rooi om te leiden om zo de kans op
               overlast verder te verkleinen. Indien deze bewoners akkoord gaan met het voorstel van Defensie, zullen die werkzaamheden nog
               deze maand aanvangen. Ten slotte is er een contract gesloten met een bedrijf om bij een periode van hoge grondwaterstand de
               beerputten of septic tanks tweewekelijks leeg te zuigen om het risico van overstroming zo klein mogelijk te houden.
            </text:p>
      <text:h text:outline-level="2" text:style-name="stuktitel">Vraag 3
            </text:h>
      <text:p text:style-name="vraag">Hoe staat het momenteel met de overlast en schade door de zware regenval in deze militaire wijk?</text:p>
      <text:h text:outline-level="2" text:style-name="stuktitel">Antwoord 3
            </text:h>
      <text:p text:style-name="antwoord">De maatregelen hebben de overlast teruggedrongen. Na een langdurige periode van heftige regenval (van september 2010 tot begin
               januari 2011) is er momenteel nog slechts incidenteel sprake van zware regenbuien. Dit heeft tot gevolg dat het grondwaterpeil
               aan het zakken is, wat tot verdere vermindering van de problemen leidt.
            </text:p>
      <text:h text:outline-level="2" text:style-name="stuktitel">Vraag 5 en 6
            </text:h>
      <text:p text:style-name="vraag">Welke regelgeving bestaat er momenteel in de aansprakelijkheid voor eventuele schade aan woningen door wateroverlast? Ligt
               deze bij Defensie of bij de individuele militairen?
            </text:p>
      <text:p text:style-name="vraag">Is het waar dat (nieuwe) huurders sinds kort een huurcontract voorgelegd krijgen waarin Defensie de verantwoordelijkheid van
               eventuele schade door onder andere wateroverlast bij de militair neerlegt? Zo ja, vindt u dat gerechtvaardigd?
            </text:p>
      <text:h text:outline-level="2" text:style-name="stuktitel">Antwoord 5 en 6
            </text:h>
      <text:p text:style-name="antwoord">Schade aan defensiewoningen is de verantwoordelijkheid van Defensie als eigenaar. Schade aan de inboedel valt onder de verantwoordelijkheid
               van de bewoner die daarvoor een inboedelverzekering kan afsluiten. Naast het beter informeren van de (toekomstige) bewoners
               over de lokale situatie en mogelijke gevolgen bij extreme regenval, is onlangs voor enkele lager gelegen woningen de volgende
               zin in het huurcontract opgenomen: «Huurder is door verhuurder geïnformeerd over het risico dat in en rondom de woning aan
               ..... nr. ... sprake kan zijn van hevige wateroverlast. Huurder is zich bewust van dit risico en accepteert dit risico». Op
               deze wijze wordt de medewerker tijdig en expliciet gewezen op de risico’s van bewoning van deze specifieke woning.
            </text:p>
      <text:h text:outline-level="2" text:style-name="stuktitel">Vraag 7
            </text:h>
      <text:p text:style-name="vraag">Kunt u beargumenteren waarom Defensie nog steeds een goede werkgever is voor deze gedupeerde Nederlandse militairen en hun
               gezinnen?
            </text:p>
      <text:h text:outline-level="2" text:style-name="stuktitel">Antwoord 7
            </text:h>
      <text:p text:style-name="antwoord">Zie het antwoord op de vragen 2 en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