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89</text:p>
      <text:p text:style-name="kamervragen">Vragen van de leden 
            Koopmans
            en 
            Ormel
            (beiden CDA) aan de staatssecretaris van Economische Zaken, Landbouw en Innovatie over het bericht het bericht «VWA ontdekt
            zwaar verwaarloosde veestapel in Groningen» (ingezonden 25 januari 2011).
         </text:p>
      <text:p text:style-name="kamervragen">Antwoord van staatssecretaris 
            Bleker
            (Economische Zaken, Landbouw en Innovatie) (ontvangen 18 februari 2011).
         </text:p>
      <text:h text:outline-level="2" text:style-name="stuktitel">Vraag 1
            </text:h>
      <text:p text:style-name="vraag">Kent u het bericht «VWA ontdekt zwaar verwaarloosde veestapel in Groningen»?<text:note text:id="ID-2011Z01292-d28e101" text:note-class="footnote"><text:note-citation text:label="1">1</text:note-citation><text:note-body><text:p>Nrc, «VWA ontdekt zwaar verwaarloosde veestapel in Groningen», 20 januari 2011.</text:p></text:note-body></text:note>
               <text:note text:id="ID-2011Z01292-d28e111" text:note-class="footnote"><text:note-citation text:label="2">2</text:note-citation><text:note-body><text:p>nVWA: nieuwe Voedsel- en Warenautoriteit.</text:p></text:note-body></text:note>
               
            </text:p>
      <text:h text:outline-level="2" text:style-name="stuktitel">Antwoord 1
            </text:h>
      <text:p text:style-name="antwoord">Ja.</text:p>
      <text:h text:outline-level="2" text:style-name="stuktitel">Vraag 2 en 4
            </text:h>
      <text:p text:style-name="vraag">Klopt het dat de inbewaringneming gevolg was van een hercontrole van een bedrijf, waar vorig jaar ook al sprake was van verwaarlozing?</text:p>
      <text:p text:style-name="vraag">Klopt het dat vorig jaar na het bestuursrechtelijk proces de ondernemer een verbeterplan moest opstellen en uitvoeren? Op
               welke wijze werd de uitvoering van het verbeterplan gemonitord en gecontroleerd?
            </text:p>
      <text:h text:outline-level="2" text:style-name="stuktitel">Antwoord 2 en 4
            </text:h>
      <text:p text:style-name="antwoord">De inbewaringneming is het gevolg van een hercontrole van de nVWA. De hercontrole is vervroegd uitgevoerd wegens een melding
               door de gemeente Zuidhorn van acute dierverwaarlozing. De nVWA zou later in dezelfde maand reeds een hercontrole op het bedrijf
               uitvoeren.
            </text:p>
      <text:p text:style-name="antwoord">Het gaat om een bedrijf dat in de zomer van 2010 is omgeschakeld van melkvee naar de opfok van nuchtere kalveren. Begin 2010
               was inderdaad ook al sprake van dierverwaarlozing. Het gaat echter om twee verschillende situaties. Begin 2010 was sprake
               van welzijnsproblemen bij het melkvee. De veehouder is toen opgedragen de situatie te herstellen. De nVWA heeft in deze periode
               hercontroles uitgevoerd. In het voorjaar van 2010 was aan het einde van de stalperiode de situatie hersteld. De nVWA is het
               bedrijf daarna blijven monitoren door middel van I&amp;R- en Rendac-analyses.
            </text:p>
      <text:p text:style-name="antwoord">Eind december 2010/begin januari 2011 is de situatie sterk verslechterd.</text:p>
      <text:p text:style-name="antwoord">Deze verslechtering is helaas ook buiten het gezichtsveld gebleven van de begeleiders van het project Toekomst (ik verwijs
               verder naar het antwoord op vraag 5). De oorzaak lijkt te liggen in acute problemen in de bedrijfsvoering (problemen met de
               behandeling van zieke dieren en problemen in de stal vanwege het winterweer). In deze periode werden veel dieren aangemeld
               bij Rendac. In dezelfde periode blijkt de veehouder zeer veel nuchtere kalveren (nuka’s) te hebben aangevoerd op het bedrijf.
               Dit verklaart tevens het feit dat de 73 kadavers die gevonden zijn op het bedrijf met name nuka’s waren. De ernstige dierverwaarlozing
               is derhalve in de laatste zes weken ontstaan.
            </text:p>
      <text:h text:outline-level="2" text:style-name="stuktitel">Vraag 3
            </text:h>
      <text:p text:style-name="vraag">Is het Vertrouwensloket Preventie Verwaarlozing Landbouwhuisdieren bij deze casus betrokken? Zo nee, waarom niet?</text:p>
      <text:h text:outline-level="2" text:style-name="stuktitel">Antwoord 3
            </text:h>
      <text:p text:style-name="antwoord">Bij het Vertrouwensloket Preventie Verwaarlozing Landbouwhuisdieren zijn geen meldingen ontvangen over dit bedrijf.</text:p>
      <text:h text:outline-level="2" text:style-name="stuktitel">Vraag 5
            </text:h>
      <text:p text:style-name="vraag">Stond het bedrijf onder toezicht (van bijvoorbeeld het vertrouwensloket, de Gezondheidsdienst voor dieren (GD), nVWA of dierenarts)?
               Zo nee, waarom niet?
            </text:p>
      <text:h text:outline-level="2" text:style-name="stuktitel">Antwoord 5
            </text:h>
      <text:p text:style-name="antwoord">Het bedrijf stond sinds het voorjaar van 2010 onder monitoringstoezicht van de nVWA en had begeleiding vanuit het project
               Toekomst. Het project Toekomst is een project van LTO-Nederland en de GD, gericht op het bieden van hulp bij het aanpakken
               van de structurele oorzaken van dierverwaarlozing door ondernemers.
            </text:p>
      <text:h text:outline-level="2" text:style-name="stuktitel">Vraag 6
            </text:h>
      <text:p text:style-name="vraag">Wat is de interval van (her) controles in dergelijke situaties?</text:p>
      <text:h text:outline-level="2" text:style-name="stuktitel">Antwoord 6
            </text:h>
      <text:p text:style-name="antwoord">Dit is mede afhankelijk van de ernst en de ontwikkeling van de situatie. Welzijnsproblemen doen zich met name voor in de winterperiode
               wanneer het vee in de stal staat.
            </text:p>
      <text:h text:outline-level="2" text:style-name="stuktitel">Vraag 7
            </text:h>
      <text:p text:style-name="vraag">Hoe vindt  verdere begeleiding / controle plaats als de eigenaar van dit bedrijf wederom dieren gaat houden?</text:p>
      <text:h text:outline-level="2" text:style-name="stuktitel">Antwoord 7
            </text:h>
      <text:p text:style-name="antwoord">De veehouder mag pas weer dieren aanvoeren zodra de huisvesting is aangepast opdat nieuwe welzijnsproblemen worden voorkomen.
               Daarnaast moet de veehouder verbeteringen doorvoeren in de bedrijfsvoering. Het eerder genoemde project Toekomst is hierbij
               behulpzaam. Ook is er aandacht voor de persoonlijke situatie van de veehoud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