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8</text:p>
      <text:p text:style-name="kamervragen">Vragen van de leden 
            lid Hernandez
            en 
            Kortenoeven
            (beiden PVV) aan de ministers van Defensie en van Buitenlandse Zaken over het bericht dat de Nederlandse luchtmacht twee Russische
            bommenwerpers heeft onderschept die het Nederlandse luchtruim/verantwoordelijkheidsgebied waren binnengedrongen (ingezonden
            24 januari 2011)
         </text:p>
      <text:p text:style-name="kamervragen">Antwoord van minister 
            Hillen
            (Defensie) (ontvangen 18 februari 2011).
         </text:p>
      <text:h text:outline-level="2" text:style-name="stuktitel">Vraag 1
            </text:h>
      <text:p text:style-name="vraag">Bent u bekend met de onderstaande berichten over de onderschepping van twee Russische bommenwerpers van het type Toepolev
               T-95 in de nacht van woensdag 19 januari op donderdag 20 januari 2011?<text:note text:id="ID-2011Z01178-d28e101" text:note-class="footnote"><text:note-citation text:label="1">1</text:note-citation><text:note-body><text:p>Nrc, «Russische vliegtuigen schenden Nederlands luchtruim», 20 januari 2011.</text:p></text:note-body></text:note>
               <text:note text:id="ID-2011Z01178-d28e111" text:note-class="footnote"><text:note-citation text:label="2">2</text:note-citation><text:note-body><text:p>Nos, F-16's onderscheppen Russen boven Noordzee, 20 januari 2011.</text:p></text:note-body></text:note> 
               <text:span text:style-name="superscript">en</text:span> 
               <text:note text:id="ID-2011Z01178-d28e123" text:note-class="footnote"><text:note-citation text:label="3">3</text:note-citation><text:note-body><text:p>Rijksoverheid.nl, «F-16's Vliegbasis Leeuwarden onderscheppen Russische toestellen», 20 januari 2011.</text:p></text:note-body></text:note>
               
            </text:p>
      <text:h text:outline-level="2" text:style-name="stuktitel">Antwoord 1
            </text:h>
      <text:p text:style-name="antwoord">Ja.</text:p>
      <text:h text:outline-level="2" text:style-name="stuktitel">Vraag 2, 3, 4 en 8
            </text:h>
      <text:p text:style-name="vraag">Kunt u aangeven of het hier gaat om de schending van het Nederlandse luchtruim of zijn de Russische bommenwerpers (enkel)
               het Nederlands verantwoordelijkheidsgebied binnen NAVO-verband ingevlogen?
            </text:p>
      <text:p text:style-name="vraag">Klopt het dat de Russische bommenwerpers zonder opgaaf van redenen het West-Europese luchtruim zijn ingevlogen of hebben Russische
               autoriteiten Nederland op de hoogte gebracht van deze vluchten?
            </text:p>
      <text:p text:style-name="vraag">Hebben de Nederlandse F-16 piloten contact kunnen maken met de Russische piloten? Zo ja, wat was de reactie van de Russen?</text:p>
      <text:p text:style-name="vraag">Mocht dit incident een schending betreffen van het Nederlands luchtruim, bent u dan bereid opheldering te vragen bij de Russische
               ambassadeur en de Kamer hierover zo snel mogelijk te informeren? Zo nee, waarom niet?
            </text:p>
      <text:h text:outline-level="2" text:style-name="stuktitel">Antwoord 2, 3, 4 en 8
            </text:h>
      <text:p text:style-name="antwoord">De Russische lange afstandsvluchten zijn onaangekondigd en zonder opgave van redenen uitgevoerd in het vrij toegankelijke
               luchtruim boven internationale wateren. Er is geen internationale verplichting om dergelijke vluchten vooraf aan te kondigen.
               Met het uitvoeren ervan overtreedt Rusland geen internationale regels. De vluchten worden dan ook niet beschouwd als provocatie
               of internationaal incident. Wel is Nederland van mening dat de Russische bommenwerpers zich vanwege vliegveiligheidsredenen
               zouden moeten melden bij het binnenvliegen van die delen van het internationale luchtruim waarbinnen luchtverkeersleiding
               wordt verzorgd (waaronder het vluchtinformatiegebied Amsterdam). De op basis van nationale wetgeving bestaande meldingsplicht
               wordt tijdens dit soort vluchten doorgaans niet gerespecteerd.
            </text:p>
      <text:p text:style-name="antwoord">De vluchten worden uit veiligheidsoverwegingen door vliegtuigen van de NAVO begeleid en in de gaten gehouden. Conform de NAVO-procedures
               wordt geen contact gemaakt met de Russische piloten.
            </text:p>
      <text:h text:outline-level="2" text:style-name="stuktitel">Vraag 5, 6 en 7
            </text:h>
      <text:p text:style-name="vraag">Kunt u een indicatie geven hoeveel Russische vliegtuigen sinds het einde van de Koude Oorlog zijn onderschept door Nederlandse
               straaljagers? Kunt u daarbij onderscheid maken tussen het Nederlandse luchtruim en het Nederlandse verantwoordelijkheidsgebied
               binnen NAVO-verband? Zo nee, waarom niet?
            </text:p>
      <text:p text:style-name="vraag">Kunt u aangeven of er de laatste jaren sprake is van een stijgende lijn met betrekking tot de Russische vluchten in Noordwest
               Europa? Zo nee, waarom niet?
            </text:p>
      <text:p text:style-name="vraag">Kunt u aangeven wat volgens u de beweegredenen zijn van de Russen om deze vluchten uit te voeren? Gaat het hier bijvoorbeeld
               om spionage-activiteiten?
            </text:p>
      <text:h text:outline-level="2" text:style-name="stuktitel">Antwoord 5, 6 en 7
            </text:h>
      <text:p text:style-name="antwoord">Na de toespraak van toenmalig president Poetin in München in augustus 2007 volgde een forse toename van het aantal lange afstandsvluchten
               door Russische bommenwerpers. De toespraak bevatte kritiek over de opstelling van het Westen tegenover Rusland. Vanaf dat
               moment zijn dergelijke vluchten boven de Barentszzee en de Atlantische Oceaan op een structurele basis hervat. Een klein deel
               van deze vluchten wordt uitgevoerd boven de Noordzee. Het betreft zowel aangekondigde als onaangekondigde vluchten. Exacte
               gegevens over aantallen, posities en de acties die door de Navo zijn genomen, zijn gerubriceerd.
            </text:p>
      <text:p text:style-name="antwoord">Er is in 2010 geen sprake geweest van verhoogde Russische activiteit boven de Noordzee. De vluchten dienen trainingsdoeleinden
               en fungeren mogelijk ook als demonstratie van Russische militaire macht. Dit past in het assertievere buitenlands en veiligheidsbeleid
               dat onder toenmalig president Poetin tot stand kwam.
            </text:p>
      <text:p text:style-name="antwoord">Zie ook de antwoorden op de vragen van de leden Van Dam en Eijsink ingezonden 30 november 2009 (kenmerk 2009Z22957) en de antwoorden op de vragen van het lid Knops ingezonden 21 oktober 2010 (kenmerk 2010Z1508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