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7</text:p>
      <text:p text:style-name="kamervragen">Vragen van het lid 
            Van Bommel
            (SP) aan de ministers van Buitenlandse Zaken en van Defensie over de onderschepping van twee Russische vliegtuigen (ingezonden
            24 januari 2011).
         </text:p>
      <text:p text:style-name="kamervragen">Antwoord van minister 
            Hillen
            (Defensie) (ontvangen 18 februari 2011).
         </text:p>
      <text:h text:outline-level="2" text:style-name="stuktitel">Vraag 1
            </text:h>
      <text:p text:style-name="vraag">Kent u het bericht «Russische vliegtuigen onderschept»?<text:note text:id="ID-2011Z01176-d28e98" text:note-class="footnote"><text:note-citation text:label="1">1</text:note-citation><text:note-body><text:p>Trouw, Russische vliegtuigen onderschept», 20 januari 2011.</text:p></text:note-body></text:note>
               
            </text:p>
      <text:h text:outline-level="2" text:style-name="stuktitel">Antwoord 1
            </text:h>
      <text:p text:style-name="antwoord">Ja.</text:p>
      <text:h text:outline-level="2" text:style-name="stuktitel">Vraag 2
            </text:h>
      <text:p text:style-name="vraag">Bent u nog steeds van mening dat de Russische bommenwerpers zich vanwege vliegveiligheidsredenen zouden moeten melden bij
               het binnenvliegen van die delen van het internationale luchtruim waarbinnen luchtverkeersleiding wordt verzorgd?<text:span text:style-name="superscript"><text:note-ref text:reference-format="text" text:ref-name="ID-2011Z01176-d28e98" text:note-class="footnote">1</text:note-ref></text:span>
               
            </text:p>
      <text:h text:outline-level="2" text:style-name="stuktitel">Antwoord 2
            </text:h>
      <text:p text:style-name="antwoord">Ja.</text:p>
      <text:h text:outline-level="2" text:style-name="stuktitel">Vraag 3 en 4
            </text:h>
      <text:p text:style-name="vraag">Wat hebt u ondernomen sinds 19 oktober 2010, toen zich eenzelfde incident voordeed met twee Russische bommenwerpers, om te
               bevorderen dat deze vluchten worden gemeld?
            </text:p>
      <text:p text:style-name="vraag">Bent u van plan de Russische ambassadeur te ontbieden en hem duidelijk te maken dat bedoelde vluchten vooraf moeten worden
               gemeld? Indien nee, waarom niet?
            </text:p>
      <text:h text:outline-level="2" text:style-name="stuktitel">Antwoord 3 en 4
            </text:h>
      <text:p text:style-name="antwoord">De Russische bommenwerpers worden uit veiligheidsoverwegingen door vliegtuigen van de Navo, waaronder Nederlandse F-16’s,
               begeleid en in de gaten gehouden. De vluchten worden niet beschouwd als provocatie of internationaal incident. Nederland zal
               zijn standpunt over vliegveiligheidsaspecten bij het militair gebruik van delen van het internationale luchtruim waarbinnen luchtverkeersleiding wordt verzorgd
               kenbaar maken in bilateraal en bondgenootschappelijk contact met de Russische Feder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