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6</text:p>
      <text:p text:style-name="kamervragen">Vragen het lid 
            Monasch
            (PvdA) aan de minister van Binnenlandse Zaken en Koninkrijksrelaties over een reddingsplan voor de huizenmarkt (ingezonden
            21 januari 2011).
         </text:p>
      <text:p text:style-name="kamervragen">Antwoord van minister 
            Donner
            (Binnenlandse Zaken en Koninkrijksrelaties) (ontvangen 18 februari 2011).
         </text:p>
      <text:h text:outline-level="2" text:style-name="stuktitel">Vraag 1
            </text:h>
      <text:p text:style-name="vraag">Heeft u kennisgenomen van het artikel «Tijd voor een reddingsplan huizenmarkt»?<text:note text:id="ID-2011Z01087-d28e98" text:note-class="footnote"><text:note-citation text:label="1">1</text:note-citation><text:note-body><text:p>de Volkskrant, «Tijd voor een reddingsplan huizenmarkt», 14 januari 2011.</text:p></text:note-body></text:note>
               
            </text:p>
      <text:h text:outline-level="2" text:style-name="stuktitel">Antwoord 1
            </text:h>
      <text:p text:style-name="antwoord">Ja.</text:p>
      <text:h text:outline-level="2" text:style-name="stuktitel">Vraag 2
            </text:h>
      <text:p text:style-name="vraag">Steunt u de oproep van de voorzitter van de Nederlandse Vereniging van Makelaars (NVM),  om te komen tot een reddingsplan
               van de huizenmarkt?
            </text:p>
      <text:h text:outline-level="2" text:style-name="stuktitel">Antwoord 2
            </text:h>
      <text:p text:style-name="antwoord">De betrokkenheid van veel partijen bij de woningmarkt is een goede zaak. Eerder is met uw Kamer besproken dat er op korte
               termijn een ronde tafel zou zijn met de belangrijkste partijen op de woningmarkt in het kader van de Woonvisie, die op dit
               moment wordt opgesteld. Alle partijen zouden daarbij hun visie geven op de maatschappelijke opgaven in het woondomein én wat
               hun eigen actieve rol daarbij kan zijn. Dit levert een belangrijke bijdrage aan de Woonvisie van het kabinet. Op 9 februari
               is er op mijn initiatief een eerste gesprek met partijen geweest.
            </text:p>
      <text:h text:outline-level="2" text:style-name="stuktitel">Vraag 3
            </text:h>
      <text:p text:style-name="vraag">Bent u bereid om initiatief te nemen of te participeren in een dergelijk overleg met als doel alle belangengroepen tot overeenstemming
               te krijgen en een nationaal woningakkoord te sluiten? Zo nee, waarom niet?
            </text:p>
      <text:h text:outline-level="2" text:style-name="stuktitel">Antwoord 3
            </text:h>
      <text:p text:style-name="antwoord">Zie het antwoord op vraag 2.</text:p>
      <text:h text:outline-level="2" text:style-name="stuktitel">Vraag 4
            </text:h>
      <text:p text:style-name="vraag">Bent u het eens met de stelling van de voorzitter van de NVM dat «de huidige overheidsfinanciering in de woningmarkt eigenlijk
               een auto is, die is afgereden»? Zo nee, waarom niet?
            </text:p>
      <text:h text:outline-level="2" text:style-name="stuktitel">Antwoord 4
            </text:h>
      <text:p text:style-name="antwoord">Uit het artikel waarnaar u verwijst, kan worden opgemaakt dat de heer Hukker hier doelt op de hypotheekrenteaftrek. Ik ben
               het niet met deze stelling eens. De hypotheekrenteaftrek is een belangrijke voorwaarde om het vertrouwen in de woning(bouw)markt
               te laten terugkeren. Zekerheid op dit punt is cruciaal voor het herstel uit de crisis.
            </text:p>
      <text:h text:outline-level="2" text:style-name="stuktitel">Vraag 5
            </text:h>
      <text:p text:style-name="vraag">Bent u het met de voorzitter van de NVM eens dat er te veel overheidssubsidies en belastingen zijn die een gezonde doorstroming
               op de woningmarkt belemmeren? Zo nee, waarom niet?
            </text:p>
      <text:h text:outline-level="2" text:style-name="stuktitel">Antwoord 5
            </text:h>
      <text:p text:style-name="antwoord">Het is zaak dat de doorstroming op de woningmarkt wordt verbeterd. Om de doorstroming, die als gevolg van de economische crisis
               is teruggevallen, weer op gang te krijgen is het van belang het vertrouwen in de woning(bouw)markt te laten terugkeren. Daarvoor
               is de hypotheekrenteaftrek van groot belang. Tegelijkertijd neemt het kabinet verschillende stappen in het woningmarktbeleid
               om tot een vrijere woningmarkt te komen en de doorstroming structureel te bevorderen.
            </text:p>
      <text:h text:outline-level="2" text:style-name="stuktitel">Vraag 6
            </text:h>
      <text:p text:style-name="vraag">Herkent u het beeld dat de voorzitter van de NVM schetst dat veel mensen al meerdere jaren een hypotheek van twee ton euro
               hypotheek zonder betalingsproblemen kunnen afbetalen, maar dat door de nieuwe regels niet meer mogen lenen dan 190 000 euro?
               Wat is uw standpunt erover?
            </text:p>
      <text:h text:outline-level="2" text:style-name="stuktitel">Antwoord 6
            </text:h>
      <text:p text:style-name="antwoord">Het kabinet is eerder ingegaan op de aanpassing van de NHG-regels in antwoord op de vragen van de leden Monasch en Plasterk
               over het effect van de aanscherping van de Nationale Hypotheek Garantie op starters (TK 2010–2011, aanhangselnr. 1138) en op de vragen van het lid Ortega-Martijn over de positie van starters op de woningmarkt (TK 2010–2011, aanhangselnr. 745). Hetzelfde geldt voor de vragen over de aanpassing van het toetskader hypothecaire kredietverlening, waarbij verwezen kan
               worden naar de brieven d.d. 29 november 2011 van de Minister van Financiën aan uw Kamer (TK 2010–2011, 29 507, nr. 94) en aan de Nederlandse Vereniging van Banken (TK 2010–2011, bijlage bij 29 507, nr. 94). Overigens zijn in de voorstellen voor aanscherping van het toetskader uitzonderingen gemaakt voor het oversluiten van bestaande
               hypoth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