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4</text:p>
      <text:p text:style-name="kamervragen">Vragen van het lid 
            Van Raak
            (SP) aan de minister van Binnenlandse Zaken en Koninkrijksrelaties over de inhuur van dure externen (ingezonden 12 januari
            2011).
         </text:p>
      <text:p text:style-name="kamervragen">Antwoord van minister 
            Donner
            (Binnenlandse Zaken en Koninkrijksrelaties) (ontvangen 18 februari 2011).
         </text:p>
      <text:h text:outline-level="2" text:style-name="stuktitel">Vraag 1
            </text:h>
      <text:p text:style-name="vraag">Wat is uw reactie op het bericht dat de inzet van dure externe medewerkers in de publieke sector is gestegen?<text:note text:id="N1" text:note-class="footnote"><text:note-citation text:label="1">1</text:note-citation><text:note-body><text:p>http://www.gemeente.nu/web/Actueel/Bestuurszaken/Personeelszaken/Personeelszaken-Artikel/53877/Trend-Externen-langdurig-in-dienst.htm</text:p></text:note-body></text:note> Hoe kunt u deze stijging verklaren?
            </text:p>
      <text:h text:outline-level="2" text:style-name="stuktitel">Antwoord 1
            </text:h>
      <text:p text:style-name="antwoord">Het persbericht waarnaar u verwijst is gebaseerd op het onderzoeksrapport «Externen management: feiten en ficties» van Atos
               Interim Management. In het onderzoek dat in het najaar van 2010 heeft plaatsgevonden is een streekproef van interim-managers
               gevraagd naar hun verwachting over hoe de Nederlandse markt zich ontwikkelt, wat betreft vraag en aanbod en tarifering. Daarnaast
               is ook een steekproef van opdrachtgevers naar hun mening gevraagd over hoe de vraag zich zal ontwikkelen, welke functies het
               meest benodigd zijn en hoe deze worden ingevuld. In het onderzoek wordt onderscheid gemaakt in de sectoren Financiële dienstverlening,
               Industrie/diensten/retail, Overheid, Utilities, telecom &amp; OV en Zorg. Een specificatie van de sector Overheid wordt niet gegeven.
            </text:p>
      <text:p text:style-name="antwoord">Het onderzoek bevat geen gegevens over de ontwikkeling van de feitelijke omvang van de inhuur van interim-managers in de verschillende
               sectoren. In het onderzoek wordt dan ook niet de conclusie getrokken dat er sprake is van een stijging van de inhuur van interim-managers
               in de publieke sector. Voor mij is het onderzoek derhalve geen aanleiding het sturingsinstrumentarium externe inhuur zoals
               dat binnen de rijksoverheid wordt gehanteerd (uitgavennorm en maximumuurtarief) aan te passen of andere maatregelen te treffen.
            </text:p>
      <text:p text:style-name="antwoord">De aspecten van externe inhuur die u in uw overige vragen noemt zijn geïncorporeerd in dit sturingsinstrumentarium. Dat betekent
               dat aan de afwegingen die de opdrachtgevers binnen de rijksoverheid op deze aspecten van externe inhuur moeten maken reeds
               grenzen zijn gesteld.
            </text:p>
      <text:h text:outline-level="2" text:style-name="stuktitel">Vraag 2
            </text:h>
      <text:p text:style-name="vraag">Wat gaat u doen om, conform de motie-Roemer<text:note text:id="ID-2011Z00374-d28e110" text:note-class="footnote"><text:note-citation text:label="2">2</text:note-citation><text:note-body><text:p>Kamerstuk 32 360, nr. 5.
               </text:p></text:note-body></text:note>, de inhuur van dure externe medewerkers bij overheden terug te dringen?
            </text:p>
      <text:h text:outline-level="2" text:style-name="stuktitel">Antwoord 2
            </text:h>
      <text:p text:style-name="antwoord">Zie antwoord op vraag 1.</text:p>
      <text:h text:outline-level="2" text:style-name="stuktitel">Vraag 3
            </text:h>
      <text:p text:style-name="vraag">Kunt u verzekeren dat de aangekondigde bezuinigingen niet zullen leiden tot meer inhuur van externe medewerkers?  Zo nee,
               waarom niet? Zo ja, hoe gaat u dit voorkomen?
            </text:p>
      <text:h text:outline-level="2" text:style-name="stuktitel">Antwoord 3
            </text:h>
      <text:p text:style-name="antwoord">Zie antwoord op vraag 1.</text:p>
      <text:h text:outline-level="2" text:style-name="stuktitel">Vraag 4
            </text:h>
      <text:p text:style-name="vraag">Wat vindt u van het bestaan van de zogenoemde «near employees», externen die jarenlang in dienst blijven van overheden?</text:p>
      <text:h text:outline-level="2" text:style-name="stuktitel">Antwoord 4
            </text:h>
      <text:p text:style-name="antwoord">Zie antwoord op vraag 1.</text:p>
      <text:h text:outline-level="2" text:style-name="stuktitel">Vraag 5
            </text:h>
      <text:p text:style-name="vraag">Deelt u de mening dat deze «near employees» toch wel erg lijken op gewone werknemers en, om kosten te besparen, in gewone
               dienst zouden moeten zijn?
            </text:p>
      <text:h text:outline-level="2" text:style-name="stuktitel">Antwoord 5
            </text:h>
      <text:p text:style-name="antwoord">Zie antwoord op vraag 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