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3</text:p>
      <text:p text:style-name="kamervragen">Vragen van het lid 
            Van Tongeren
            (GroenLinks) aan de minister van Veiligheid en Justitie over de vondst van explosieven bij de milieudienst in Dordrecht (ingezonden
            4 januari 2011).
         </text:p>
      <text:p text:style-name="kamervragen">Antwoord van minister 
            Donner
            (Binnenlandse Zaken en Koninkrijksrelaties), mede namens de minister van Veiligheid en Justitie (ontvangen 18 februari 2011)
            Zie ook Aanhangsel Handelingen, vergaderjaar 2010–2011, nr. 1225. 
         </text:p>
      <text:h text:outline-level="2" text:style-name="stuktitel">Vraag 1
            </text:h>
      <text:p text:style-name="vraag">Heeft u kennisgenomen van het bericht «Weer explosief gevonden in Dordrecht»?<text:note text:id="ID-2011Z00038-d28e98" text:note-class="footnote"><text:note-citation text:label="1">1</text:note-citation><text:note-body><text:p>Trouw, 31 december 2010.</text:p></text:note-body></text:note>
               
            </text:p>
      <text:h text:outline-level="2" text:style-name="stuktitel">Antwoord 1
            </text:h>
      <text:p text:style-name="antwoord">Ja.</text:p>
      <text:h text:outline-level="2" text:style-name="stuktitel">Vraag 2
            </text:h>
      <text:p text:style-name="vraag">Heeft u informatie over het bericht dat deze bedreigingen zouden komen uit de hoek van de «huisjesmelkers»?<text:note text:id="ID-2011Z00038-d28e121" text:note-class="footnote"><text:note-citation text:label="2">2</text:note-citation><text:note-body><text:p>NOS.nl, 31 december 2010.</text:p></text:note-body></text:note>
               
            </text:p>
      <text:h text:outline-level="2" text:style-name="stuktitel">Antwoord 2
            </text:h>
      <text:p text:style-name="antwoord">Naar aanleiding van de vondst van explosieven bij de milieudienst is een grootschalig onderzoek gestart door de politie Zuid-Holland-Zuid.
               In het belang van het onderzoek kunnen hierover verder geen mededelingen worden gedaan.
            </text:p>
      <text:h text:outline-level="2" text:style-name="stuktitel">Vraag 3
            </text:h>
      <text:p text:style-name="vraag">Zijn er andere voorbeelden in Nederland van vergelijkbare bedreigingen? Zo ja, kunt u nader ingaan op de aard en de omvang
               van deze bedreigingen?
            </text:p>
      <text:h text:outline-level="2" text:style-name="stuktitel">Antwoord 3
            </text:h>
      <text:p text:style-name="antwoord">Er worden met regelmaat diverse inventarisaties gemaakt van geweld tegen ambtsdragers, onder andere in het kader van het programma
               Veilige Publieke Taak, Daarbij gaat het veelal om verbaal of fysiek geweld tijdens toevallige confrontaties. Ernstige bedreigingen,
               zoals in de onderhavige casus, zijn van een andere orde en komen minder vaak voor. Uit veiligheidsoverwegingen ga ik, zoals
               gebruikelijk, niet nader in op de aard en omvang van bedreigingen.
            </text:p>
      <text:h text:outline-level="2" text:style-name="stuktitel">Vraag 4
            </text:h>
      <text:p text:style-name="vraag">Heeft het college van burgemeester en wethouders hulp gevraagd om maatregelen te nemen om de veiligheid van de medewerkers
               van de milieudienst van Dordrecht te garanderen of ziet u noodzaak dit aanbod te doen?
            </text:p>
      <text:h text:outline-level="2" text:style-name="stuktitel">Antwoord 4
            </text:h>
      <text:p text:style-name="antwoord">Het college van burgemeester en wethouders heeft geen hulp gevraagd om de veiligheid van medewerkers te garanderen. Ik zie
               op dit moment geen noodzaak om dit aanbod te doen.
            </text:p>
      <text:h text:outline-level="2" text:style-name="stuktitel">Vraag 5
            </text:h>
      <text:p text:style-name="vraag">Ontstaat er door deze bedreigingen een handhavingstekort in de regio Zuid-Holland Zuid? Zo ja, wat gaat u daar aan doen?</text:p>
      <text:h text:outline-level="2" text:style-name="stuktitel">Antwoord 5
            </text:h>
      <text:p text:style-name="antwoord">Er ontstaat door deze bedreigingen geen handhavingstekort omdat tijdelijke uitval is opgevangen door extra inzet van andere
               medewerkers.
            </text:p>
      <text:h text:outline-level="2" text:style-name="stuktitel">Vraag 6
            </text:h>
      <text:p text:style-name="vraag">Welke preventieve maatregelen treft u op dit moment om dit soort bedreigingen te voorkomen en vindt u dat deze maatregelen
               volstaan? Zo nee, welke andere maatregelen bent u voornemens te treffen?
            </text:p>
      <text:h text:outline-level="2" text:style-name="stuktitel">Antwoord 6
            </text:h>
      <text:p text:style-name="antwoord">Werkgevers met een publieke taak zijn verantwoordelijk voor het beschermen van hun werknemers (o.a. Arbeidsomstandighedenwet) en
               de publieke taak. Vanuit het programma Veilige Publieke Taak (VPT) van mijn ministerie zijn 8 veiligheidsmaatregelen opgesteld als
               minimum waarmee werkgevers hun werknemers zo veel mogelijk tegen agressie en geweld kunnen beschermen.
            </text:p>
      <text:p text:style-name="antwoord">Overigens ligt de verantwoordelijkheid voor het treffen van aanvullende beveiligingsmaatregelen voor de werknemers van de
               milieudienst bij het lokaal bevoegd gezag. In dit specifieke geval is door het lokaal bevoegd gezag een aantal maatregelen
               getroffen. Ik heb geen aanleiding om te veronderstellen dat deze maatregelen onvoldoende zijn.
            </text:p>
      <text:p text:style-name="antwoord">Om agressie en geweld tegen werknemers met een publieke taak met kracht te bestrijden heb ik vanaf 2007 een fors en breed
               pakket van maatregelen neergezet in het programma Veilige Publieke Taak (VPT). Het stevig aanpakken van daders, met als uitgangspunt
               dat er altijd een reactie volgt, werkt preventief. De afgelopen maanden zijn regiobijeenkomsten georganiseerd om werkgevers
               te informeren hoe zij hun mogelijkheden beter kunnen benutten om daders aan te pa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