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82</text:p>
      <text:p text:style-name="kamervragen">Vragen van het lid 
            Kooiman
            (SP) aan de staatssecretaris van Volksgezondheid Welzijn en Sport over het bericht dat Bureau Jeugdzorg steeds vaker hulpvragen
            afwijst (ingezonden 31 december 2010).
         </text:p>
      <text:p text:style-name="kamervragen">Mededeling van staatssecretaris 
            Veldhuijzen van Zanten-Hyllner
            (Volksgezondheid, Welzijn en Sport) (ontvangen 17 februari 2011).
         </text:p>
      <text:h text:outline-level="2" text:style-name="stuktitel">Vraag 1
            </text:h>
      <text:p text:style-name="vraag">Bent u bekend met het bericht «Jeugdzorg wijst steeds vaker hulpvraag af»?<text:note text:id="ID-2010Z20234-d28e98" text:note-class="footnote"><text:note-citation text:label="1">1</text:note-citation><text:note-body><text:p>de Volkskrant, 31 december 2010.</text:p></text:note-body></text:note> Kunt u de in het bericht genoemde cijfers, dat bijna 40 procent van de aanmeldingen door Bureau Jeugdzorg niet wordt geaccepteerd,
               bevestigen?
            </text:p>
      <text:h text:outline-level="2" text:style-name="stuktitel">Vraag 2
            </text:h>
      <text:p text:style-name="vraag">Welke verklaring geeft u voor het feit dat de hulpvraag explosief is gestegen, maar dat het aantal mensen dat daadwerkelijk
               hulp krijgt niet navenant is meegestegen?
            </text:p>
      <text:h text:outline-level="2" text:style-name="stuktitel">Vraag 3
            </text:h>
      <text:p text:style-name="vraag">Kunt u uitsluiten dat het afwijzen van hulpvragen door Bureau Jeugdzorg iets te maken heeft met gebrek aan capaciteit bij
               Bureau Jeugdzorg?
            </text:p>
      <text:h text:outline-level="2" text:style-name="stuktitel">Vraag 4
            </text:h>
      <text:p text:style-name="vraag">Wat gebeurt er met de mensen die uiteindelijk niet worden geholpen door Bureau Jeugdzorg? Is bekend of deze mensen altijd
               geholpen worden door een andere instantie? Zo ja, welke andere instanties zijn dit? Worden ze daar ook daadwerkelijk geholpen?
            </text:p>
      <text:h text:outline-level="2" text:style-name="stuktitel">Vraag 5
            </text:h>
      <text:p text:style-name="vraag">Worden de mensen met een door Bureau Jeugdzorg afgewezen hulpvraag gevolgd? Zo nee, bent u bereid te onderzoeken wat er gebeurt
               met mensen met afgewezen hulpvragen?
            </text:p>
      <text:h text:outline-level="2" text:style-name="stuktitel">Vraag 6
            </text:h>
      <text:p text:style-name="vraag">Hoe gaat u ervoor zorgen dat mensen niet meer van het kastje naar de muur worden gestuurd maar weten waar zij met hun hulpvraag
               moeten zijn?
            </text:p>
      <text:h text:outline-level="2" text:style-name="stuktitel">Vraag 7
            </text:h>
      <text:p text:style-name="vraag">Hoe komt het dat mensen met lichte hulpvragen niet direct bij het Centrum voor Jeugd en Gezin terecht komen? Hoe gaat u ervoor
               zorgen dat mensen met lichte hulpvragen niet bij Bureau Jeugdzorg terecht komen maar bij het Centrum voor Jeugd en Gezin?
            </text:p>
      <text:h text:outline-level="2" text:style-name="stuktitel">Vraag 8
            </text:h>
      <text:p text:style-name="vraag">Hoe gaat u voorkomen dat een kind of gezin met een hulpvraag tussen de wal en het schip valt en er voor zorgen dat iedereen
               die hulp nodig heeft weet waar hij moet zijn en daadwerkelijk kan worden geholpen?
            </text:p>
      <text:h text:outline-level="2" text:style-name="kamervraagopmerking_kop">Mededeling
            </text:h>
      <text:p text:style-name="kamervraagopmerking">De vragen van het Kamerlid Kooiman (SP) over het bericht dat bureau jeugdzorg steeds vaker hulpvragen afwijst kunnen tot mijn
               spijt niet binnen de gebruikelijke termijn worden beantwoord.
            </text:p>
      <text:p text:style-name="kamervraagopmerking">De reden van het uitstel is dat over de interpretatie van de cijfers nader overleg nodig is met Jeugdzorg Nederland en het
               IPO.
            </text:p>
      <text:p text:style-name="kamervraagopmerking">Ik zal u de antwoorden in de maand februari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