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81</text:p>
      <text:p text:style-name="kamervragen">Vragen van het lid 
            van der Ham
            (D66) aan de staatsecretaris voor Onderwijs, Cultuur en Wetenschappen over gouden handdrukken bij InHolland (ingezonden 20 januari
            2011).
         </text:p>
      <text:p text:style-name="kamervragen">Mededeling van staatssecretaris 
            Zijlstra
            (Onderwijs, Cultuur en Wetenschap) (ontvangen  17 februari 2011).
         </text:p>
      <text:h text:outline-level="2" text:style-name="stuktitel">Vraag 1
            </text:h>
      <text:p text:style-name="vraag">Wat is uw reactie op het artikel «Top van InHolland weg met zak geld»? Kloppen de genoemde feiten?<text:note text:id="ID-2011Z00972-d28e98" text:note-class="footnote"><text:note-citation text:label="1">1</text:note-citation><text:note-body><text:p>De Telegraaf, «Gouden handdruk InHolland», 18 januari 2011.</text:p></text:note-body></text:note>
               
            </text:p>
      <text:h text:outline-level="2" text:style-name="stuktitel">Vraag 2
            </text:h>
      <text:p text:style-name="vraag">Was u op de hoogte van de jongste gouden handdrukken bij InHolland? Zo ja, wanneer?</text:p>
      <text:h text:outline-level="2" text:style-name="stuktitel">Vraag 3
            </text:h>
      <text:p text:style-name="vraag">Wat heeft u ondernomen om te voorkomen dat op deze wijze gehandeld zou worden?</text:p>
      <text:h text:outline-level="2" text:style-name="stuktitel">Vraag 4
            </text:h>
      <text:p text:style-name="vraag">Bent u bereid InHolland om te bezien of het geld teruggevorderd kan worden? Zo nee, waarom niet?</text:p>
      <text:h text:outline-level="2" text:style-name="kamervraagopmerking_kop">Mededeling
            </text:h>
      <text:p text:style-name="kamervraagopmerking">Op 20 januari 2011 heeft het lid Van der Ham (D66) aan mij schriftelijke vragen gesteld over gouden handdrukken bij Hogeschool
               InHolland. In reactie hierop deel ik u het volgende mee.
            </text:p>
      <text:p text:style-name="kamervraagopmerking">Om de vragen te kunnen beantwoorden is het noodzakelijk eerst te onderzoeken of de feiten vermeld in het artikel «Top van
               InHolland weg met zak geld» ook daadwerkelijk kloppen. Daarvoor is echter meer tijd nodig dan de gebruikelijke termijn voor
               de beantwoording van Kamervragen biedt. Om die reden verzoek ik u hierbij uitstel voor beantwoording te verlenen.
            </text:p>
      <text:p text:style-name="kamervraagopmerking">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