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80</text:p>
      <text:p text:style-name="kamervragen">Vragen van het lid 
            Aptroot
            (VVD) aan de minister van Infrastructuur en Milieu over afwijken van verkeersvoorschriften door huisartsen (ingezonden 21 december
            2010).
         </text:p>
      <text:p text:style-name="kamervragen">Antwoord van minister 
            Schultz van Haegen-Maas Geesteranus
            (Infrastructuur en Milieu) (ontvangen 17 februari 2011).
         </text:p>
      <text:h text:outline-level="2" text:style-name="stuktitel">Vraag 1
            </text:h>
      <text:p text:style-name="vraag">Bent u bekend met het vonnis van de kantonrechter in Emmen waarin is bepaald dat huisarts C. Edgar uit het Drentse Emmer-Compascuum
               een boete voor een snelheidsovertreding niet hoeft te betalen?<text:note text:id="ID-2010Z20017-d28e98" text:note-class="footnote"><text:note-citation text:label="1">1</text:note-citation><text:note-body><text:p>ANP, 8 december 2010.</text:p></text:note-body></text:note>
               
            </text:p>
      <text:h text:outline-level="2" text:style-name="stuktitel">Antwoord 1
            </text:h>
      <text:p text:style-name="antwoord">Dit vonnis is mij bekend.</text:p>
      <text:h text:outline-level="2" text:style-name="stuktitel">Vraag 2
            </text:h>
      <text:p text:style-name="vraag">Deelt u de mening dat huisartsen in spoedeisende situaties, net als politie, brandweer en ambulancediensten, mogen afwijken
               van verkeersvoorschriften?
            </text:p>
      <text:h text:outline-level="2" text:style-name="stuktitel">Antwoord 2
            </text:h>
      <text:p text:style-name="antwoord">De huidige regelgeving laat niet toe dat huisartsen in spoedeisende situaties afwijken van verkeersvoorschriften. Bestuurders
               van voorrangsvoertuigen mogen afwijken van het RVV 1990 voor zover de uitoefening van hun taak dit vereist. Een voorrangsvoertuig
               is – kort gezegd – een motorvoertuig van politie, brandweer, diensten voor spoedeisende medische hulpverlening of andere aangewezen
               hulpverleningsdiensten dat optische- en geluidssignalen voert om kenbaar te maken dat het een dringende taak vervult. De auto
               van een huisarts valt daar niet onder. Indien auto’s vann huisartsen aangemerkt zouden worden als voorransgvoertuigen betekent
               dit dat deze voertuigen uitgerust dienen te zijn met optische- en geluidssignalen. Bovendien dient de branche een opleiding
               in het gebruik van die signalen te verzorgen.
            </text:p>
      <text:p text:style-name="antwoord">Vanuit het oogpunt van verkeersveiligheid is dit echter niet wenselijk. Het aantal voorrangsvoertuigen wordt drastisch uitgebreid:
               Nederland kent 12 000 huisartsen. Dezen zouden in incidentele gevallen in potentie gevaarzettend gedrag mogen vertonen door
               in voorkomende gevallen de verkeersregels te negeren. Omdat huisartsen hiermee weinig ervaring zullen opbouwen lijkt de vrees
               gegrond dart hiermee eerder een gevaar in huis wordt gehaald dan dat er één bezworen wordt.
            </text:p>
      <text:h text:outline-level="2" text:style-name="stuktitel">Vraag 3
            </text:h>
      <text:p text:style-name="vraag">Bent u bereid het Reglement verkeersregels en verkeerstekens 1990 (RVV 1990) hiertoe aan te passen, zodat huisartsen in spoedeisende
               situaties, onder dezelfde voorwaarden als politie, brandweer en ambulancediensten en daar waar de verkeersituatie het toelaat
               en andere weggebruikers niet in gevaar worden gebracht, van de voorschriften mogen afwijken?
            </text:p>
      <text:h text:outline-level="2" text:style-name="stuktitel">Antwoord 3
            </text:h>
      <text:p text:style-name="antwoord">Hiertoe ben ik niet bereid. Ik wil vasthouden aan het uitgangspunt dat de auto van een huisarts geen voorrangsvoertuig is
               en dat die zich gewoon aan de verkeersvoorschriften moet houden. Ik ga ervan uit dat in voorkomende gevallen de politie clementie
               zal hebben met snelheidsovertredingen door artsen tijdens hun taakuitvoering in noodsituaties begaan. Mocht dat niet het geval
               zijn dan kan de rechter eventueel – zoals ook het geval was bij de Drentse huisarts – de strafvervolging ongedaan maken.
            </text:p>
      <text:h text:outline-level="2" text:style-name="stuktitel">Vraag 4
            </text:h>
      <text:p text:style-name="vraag">Zo ja, kunt u dan op korte termijn het RVV 1990 wijzigen dan wel de huisartsen als hulpverleningsdienst aanwijzen die onder
               artikel 29 van het RVV valt? Zo nee, waarom niet?
            </text:p>
      <text:h text:outline-level="2" text:style-name="stuktitel">Antwoord 4
            </text:h>
      <text:p text:style-name="antwoord">Gelet om mijn antwoord op uw vragen 2 en 3 zal ik het RVV 1990 op dit punt niet wijzi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