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48</text:p>
      <text:p text:style-name="kamervragen">Vragen van het lid 
            Karabulut
            (SP) aan de ministers van Financiën en van Sociale Zaken en Werkgelegenheid over kwijtschelding van de heffingen van Waterschap
            Veluwe (ingezonden 9 september 2010)
         </text:p>
      <text:p text:style-name="kamervragen">Antwoord van minister 
            De Jager
            (Financiën), mede namens de minister van Sociale Zaken en Werkgelegenheid (ontvangen 6 oktober 2010).
         </text:p>
      <text:h text:outline-level="2" text:style-name="stuktitel">Vraag 1
            </text:h>
      <text:p text:style-name="vraag">Bent u bekend met het feit dat Waterschap Veluwe en Waterschap Dommel geen kwijtschelding verlenen aan mensen met een inkomen
               op de bijstandsnorm voor de heffingen van het Waterschap, maar een kwijtscheldingsnorm hanteren onder de bijstandsnorm?<text:note text:id="ID-2010Z12531-d28e82" text:note-class="footnote"><text:note-citation text:label="1">1</text:note-citation><text:note-body><text:p>de Stentor, 7 september 2010: «Veluwe verdeeld over «minima»».</text:p></text:note-body></text:note>
               
            </text:p>
      <text:h text:outline-level="2" text:style-name="stuktitel">Antwoord 1
            </text:h>
      <text:p text:style-name="antwoord">Ja. In de media is inmiddels overigens het bericht verschenen dat het waterschap Veluwe de kwijtscheldingsnorm bijstelt. </text:p>
      <text:h text:outline-level="2" text:style-name="stuktitel">Vraag 2
            </text:h>
      <text:p text:style-name="vraag">Wat vindt u van het argument van het Waterschap Veluwe dat het Waterschap geen inkomenspolitiek wil bedrijven? Deelt u de
               mening dat het Waterschap Veluwe juist wel (negatieve) inkomenspolitiek bedrijft door als nagenoeg enige Waterschap op de
               kwijtscheldingsnorm van 90% van de bijstandsnorm te gaan zitten? Kunt u uw antwoord toelichten?
            </text:p>
      <text:h text:outline-level="2" text:style-name="stuktitel">Antwoord 2
            </text:h>
      <text:p text:style-name="antwoord">Ook bij de heffing van lokale belastingen is uitgangspunt dat het primaat voor het inkomensbeleid aan het Rijk is voorbehouden.
               
            </text:p>
      <text:p text:style-name="antwoord">Het element van de draagkracht van de burger wordt ingevuld via het lokale kwijtscheldingsbeleid. Ook dit lokale kwijtscheldingsbeleid
               is begrensd, zodat het primaat van het inkomensbeleid bij het Rijk blijft. De grenzen van het kwijtscheldingsbeleid zijn neergelegd
               in een landelijk geldende regeling van de minister van Financiën: de Uitvoeringsregeling Invorderingswet 1990 (URIW90). Waterschappen
               zijn, evenals gemeenten, voor hun kwijtscheldingsbeleid aan deze regeling gebonden. De URIW90 gaat bij kwijtschelding voor
               wat betreft de in aanmerking te nemen kosten van bestaan uit van 90% van de bijstandsnorm.
            </text:p>
      <text:p text:style-name="antwoord">In beperkte mate kunnen waterschappen en gemeenten invulling geven aan het lokale kwijtscheldingsbeleid. Zo mogen zij bepalen
               dat voor bepaalde «eigen» belastingen of heffingen in het geheel geen dan wel gedeeltelijk kwijtschelding wordt verleend.
               Daarnaast mogen zij op het punt van de kosten van bestaan (zie hiervoor) afwijkende regels stellen die er toe leiden dat in
               ruimere mate kwijtschelding wordt verleend. Gemeenten en waterschappen kunnen invulling geven aan laatstbedoelde wettelijke
               bevoegdheid door te bepalen dat de kosten van bestaan in aanmerking worden genomen tot een percentage dat ligt tussen 91 en
               100% van de bijstandsnorm, in plaats van 90% van de bijstandsnorm die gehanteerd wordt in de URIW90.
            </text:p>
      <text:p text:style-name="antwoord">Op deze wijze wordt aan de lokale overheden de ruimte geboden een eigen sociaal beleid (minimabeleid) te voeren, gebaseerd
               op de eigen (lokale) beleidsmatige overwegingen. Wanneer lokale overheden daarbij binnen de in de wet bepaalde grenzen opereren,
               is van een onaanvaardbare doorkruising van het algemene inkomensbeleid geen sprake. Waar de landelijke regeling voor wat betreft
               de kosten van bestaan uitgaat van 90% van de bijstandnorm, kan van een waterschap dat aan deze norm vasthoudt bezwaarlijk
               worden gezegd dat het negatieve inkomenspolitiek bedrijft. 
            </text:p>
      <text:h text:outline-level="2" text:style-name="stuktitel">Vraag 3
            </text:h>
      <text:p text:style-name="vraag">Hoe beoordeelt u de situatie dat binnen bepaalde gemeentegrenzen verschillende regels voor kwijtschelding van de heffingen
               van het Waterschap gelden omdat de grenzen van de Waterschappen niet gelijk lopen met de gemeentegrenzen? Acht u dit een wenselijke
               situatie? Zo nee, welke maatregel gaat u nemen om deze ongelijkheid op te heffen?
            </text:p>
      <text:h text:outline-level="2" text:style-name="stuktitel">Antwoord 3
            </text:h>
      <text:p text:style-name="antwoord">Wij zijn van mening dat op het gebied van kwijtschelding van belastingen en heffingen sprake moet zijn van rechtsgelijkheid
               op het niveau van rijk, gemeenten en waterschappen. De wet biedt gemeenten en waterschappen binnen bepaalde grenzen de mogelijkheid
               een eigen kwijtscheldingbeleid te voeren dat rekening houdt met alle facetten: het lokale minimabeleid, de financiële gevolgen
               van kwijtschelding voor de lokale begroting, het profijtbeginsel, de mogelijke uitholling van de heffingsgrondslag e.d. De
               afwegingen daaromtrent kunnen per gemeente en per waterschap verschillen. Op het moment dat de grenzen van een waterschap
               niet gelijk lopen met de gemeentegrenzen, kunnen binnen gemeentegrenzen verschillende regels voor kwijtschelding van de heffingen
               van het waterschap en van de heffingen van de betreffende gemeente gelden. Zolang de lokale overheden daarbij blijven binnen
               de daartoe in de wetgeving gestelde grenzen, vinden wij het niet wenselijk in te grijpen.
            </text:p>
      <text:h text:outline-level="2" text:style-name="stuktitel">Vraag 4
            </text:h>
      <text:p text:style-name="vraag">Bent u bereid een minimale wettelijke norm vast te stellen voor de kwijtschelding van de heffingen van het Waterschap (bijvoorbeeld
               op 100% van de bijstandsnorm), zodat de ongelijke rechtpositie van burgers wordt opgeheven? Kunt u dit toelichten?
            </text:p>
      <text:h text:outline-level="2" text:style-name="stuktitel">Antwoord 4
            </text:h>
      <text:p text:style-name="antwoord">Op dit moment bestaat er reeds een minimale wettelijke norm voor de kwijtschelding van waterschapsbelastingen: 90% van de
               bijstandsnorm. Waterschappen kunnen op grond van «Nadere regels kwijtschelding gemeentelijke en waterschapsbelastingen» besluiten
               om uit te gaan van ten hoogste 100% van de bijstandsnorm als kosten van bestaan. 
            </text:p>
      <text:p text:style-name="antwoord">Deze discretionaire bevoegdheid tot het voeren van een ruimer kwijtscheldingsbeleid is onderdeel van de lokale autonomie.
               Het is niet wenselijk om lokale overheden te verplichten een ruimere kwijtscheldingsnorm te hanteren, omdat dit direct financiële
               gevolgen heeft voor de lokale overheid die daartoe beslist. Juist op lokaal niveau kan de afweging tussen een ruimer kwijtscheldingsbeleid
               en de (financiële) gevolgen het beste worden gemaakt. Voor waterschappen zijn de waterschapsbelastingen nagenoeg de enige
               inkomstenbron voor de vervulling van hun taken. De overige belastingplichtigen vangen de kosten van lokaal kwijtscheldingsbeleid
               op. De waterschappen zullen daarom het kostenaspect en het effect van een verruiming van kwijtschelding op de overige belastingplichtigen
               meenemen in hun overwegingen, zoals ook is bedoeld bij de beantwoording van vraag 3. 
            </text:p>
      <text:h text:outline-level="2" text:style-name="stuktitel">Vraag 5
            </text:h>
      <text:p text:style-name="vraag">Bent u bereid deze vragen te beantwoorden voor de plenaire behandeling van het wetsvoorstel «Wijziging van de gemeentewet,
               provinciewet en de waterschapswet in verband met verruiming van de bevoegdheid van de raad, provinciale staten en het algemeen
               bestuur om kwijtschelding van belastingen te verlenen»<text:note text:id="ID-2010Z12531-d28e136" text:note-class="footnote"><text:note-citation text:label="2">2</text:note-citation><text:note-body><text:p>Kamerstuk 32 315.
               </text:p></text:note-body></text:note>?
            </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