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76</text:p>
      <text:p text:style-name="kamervragen">Vragen van het lid 
            Klaver
            (GroenLinks) aan de minister en de staatssecretaris van Sociale Zaken en Werkgelegenheid over het vangnet voor zelfstandigen
            zonder personeel (zzp-ers) (ingezonden 28 januari 2011).
         </text:p>
      <text:p text:style-name="kamervragen">Antwoord van minister 
            Kamp
            (Sociale Zaken en Werkgelegenheid), mede namens de staatssecretaris van Sociale Zaken en Werkgelegenheid (ontvangen 17 februari
            2011).
         </text:p>
      <text:h text:outline-level="2" text:style-name="stuktitel">Vraag 1
            </text:h>
      <text:p text:style-name="vraag">Heeft u kennis kunnen nemen van het artikel «Zzp-ers zoeken een bed»?<text:note text:id="ID-2011Z01617-d28e98" text:note-class="footnote"><text:note-citation text:label="1">1</text:note-citation><text:note-body><text:p>NRC-Next, «Zzp-ers zoeken een bed», 26 januari 2011.</text:p></text:note-body></text:note>
               
            </text:p>
      <text:h text:outline-level="2" text:style-name="stuktitel">Antwoord  1
            </text:h>
      <text:p text:style-name="antwoord">Ja.</text:p>
      <text:h text:outline-level="2" text:style-name="stuktitel">Vraag 2
            </text:h>
      <text:p text:style-name="vraag">Wat is uw reactie op de uitspraken van de directeur van het Centraal planbureau dat er veel verborgen leed zit onder de groep
               zzp-ers die vorig jaar de klap van de crisis opvingen, waardoor officiële werkloosheidscijfers relatief laag bleven?
            </text:p>
      <text:h text:outline-level="2" text:style-name="stuktitel">Antwoord  2
            </text:h>
      <text:p text:style-name="antwoord">Zoals mijn voorganger in antwoord op dezelfde vraag van 15 januari 2010 reeds heeft aangegeven<text:note text:id="ID-1476-d29e138" text:note-class="footnote"><text:note-citation text:label="2">2</text:note-citation><text:note-body><text:p> Tweede Kamer, 2009–2010, aanhangsel 1739.
               </text:p></text:note-body></text:note> is het inherent aan ondernemerschap dat het inkomen van de zelfstandige «meeademt» met de conjunctuur. Als het slecht gaat
               met de economie krijgen zzp’ers te maken met minder opdrachten en/of een verlaging van uurtarieven om de concurrentie aan
               te kunnen. Ze profiteren over het algemeen ook als eerste als de economie weer aantrekt.
            </text:p>
      <text:p text:style-name="antwoord">Alhoewel dit bij de eigen verantwoordelijkheid van ondernemers hoort, kunnen dergelijke financiële klappen hard aankomen.
               Gegevens van het CBS laten zien dat het gemiddeld persoonlijk inkomen van de gehele groep zelfstandigen in 2009 inderdaad
               is gedaald, maar gemiddeld nog altijd hoger is dan dat van werknemers in particuliere bedrijven. In hoeverre het inkomen van
               zzp’ers is gedaald, is niet bekend. De omzetdaling van zzp’ers bedroeg in 2009 volgens het Economisch Instituut Midden- en
               Kleinbedrijf (EIM) circa 6,5%; dat is min of meer gelijk aan de omzetdaling in Midden- en Kleinbedrijf (MKB) als geheel. Niet
               alle zzp’ers werden in gelijke mate getroffen door de crisis. Circa één op de vijf zzp’ers had in 2009 een omzetdaling van
               10% of meer.
            </text:p>
      <text:p text:style-name="antwoord">De overgrote meerderheid van de ondernemers blijkt een aanzienlijke financiële buffer te hebben. Op 1 januari 2010 hadden
               zelfstandigen een doorsneevermogen van € 154 000. Uiteraard is sprake van een aanzienlijke spreiding in de hoogte van het
               vermogen. Niettemin had 75% van de zelfstandigen op 1 januari 2010 meer dan € 20 000 aan vermogen beschikbaar.
            </text:p>
      <text:p text:style-name="antwoord">Sinds 2010 heeft de economie een voorzichtig herstel ingezet. De verwachting is dat zzp’ers hiervan profiteren.</text:p>
      <text:h text:outline-level="2" text:style-name="stuktitel">Vraag 3
            </text:h>
      <text:p text:style-name="vraag">Kunt u inzichtelijk maken waarom het niet-gebruik van het Besluit bijstandsverlening zelfstandigen (BBZ) hoog is en bent u
               bereid hierop actie te ondernemen? Zo nee, waarom niet?
            </text:p>
      <text:h text:outline-level="2" text:style-name="stuktitel">Antwoord 3
            </text:h>
      <text:p text:style-name="antwoord">Er is geen informatie bekend over de mate van niet-gebruik van het Bbz. Wel zijn er signalen dat zelfstandigen niet altijd
               op de hoogte zijn van het bestaan van het Bbz. Hieruit kan overigens niet worden afgeleid dat zelfstandigen de weg naar het
               Bbz niet weten te vinden als dat nodig is. Zolang er immers geen financiële problemen zijn is er ook geen reden om naar informatie
               over het Bbz te zoeken. Wanneer problemen zich dreigen aan te dienen, is het in eerste instantie de verantwoordelijkheid van
               de zelfstandige zelf om te zoeken naar oplossingsrichtingen of ondersteuningsmogelijkheden, waarbij het Bbz als vangnet kan
               dienen wanneer andere vormen van ondersteuning (bijvoorbeeld via een bank) niet mogelijk zijn.  Gemeenten zijn  – als uitvoerder
               van het Bbz – primair verantwoordelijk voor de bekendheid van het Bbz onder de (potentiële) doelgroep. Gemeenten zijn via
               de verzamelbrief van februari 2009 (in beginperiode van de crisis) en in december van datzelfde jaar opgeroepen om de mogelijkheden
               van het Bbz, met name in nijpende situaties, optimaal te benutten. Daarnaast heeft het kabinet het initiatief genomen om op
               de website antwoordvoorbedrijven.nl een digitaal informatieloket voor zzp’ers op te zetten waarop alle regels en faciliteiten
               vanuit de overheid – waaronder het Bbz –  overzichtelijk worden gepresenteerd.
            </text:p>
      <text:h text:outline-level="2" text:style-name="stuktitel">Vraag 4
            </text:h>
      <text:p text:style-name="vraag">Deelt u de mening dat het niet wenselijk is dat een zelfstandige gedwongen wordt om te teren op zijn opgespaarde pensioenvoorziening
               alvorens hij/zij in aanmerking komt voor de BBZ? Zo nee, waarom niet? Zo ja, kunt u uiteenzetten welke stappen u hierin zal
               ondernemen?
            </text:p>
      <text:h text:outline-level="2" text:style-name="stuktitel">Antwoord 4
            </text:h>
      <text:p text:style-name="antwoord">Het kabinet zal hier uitgebreid op ingaan in zijn reactie op het advies van de SER over de positie van zzp’ers. Deze reactie
               zal voor 1 april aan de Kamer worden gezonden.
            </text:p>
      <text:h text:outline-level="2" text:style-name="stuktitel">Vraag 5 en 6
            </text:h>
      <text:p text:style-name="vraag">Kunt u uiteenzetten waarom een zelfstandige, bij problematische schulden, geen gebruik kan maken van de minnelijke schuldhulpverlening?</text:p>
      <text:p text:style-name="vraag">Deelt u de mening dat de mogelijkheden qua schuldhulpverlening voor zelfstandigen zeer beperkt zijn en vaak in een (te) laat
               stadium toegankelijk zijn en dat deze niet zijn gericht op de voorzetting van de onderneming? Zo nee, waarom niet? Zo ja,
               kunt u uiteenzetten welke stappen u hierin zal ondernemen?
            </text:p>
      <text:h text:outline-level="2" text:style-name="stuktitel">Antwoord 5 en 6
            </text:h>
      <text:p text:style-name="antwoord">Het is in eerste instantie een verantwoordelijkheid van de zelfstandige zelf om een oplossing te vinden voor eventuele financiële
               problemen waarin het bedrijf verkeert. Als er sprake is van een in principe levensvatbaar bedrijf dat tijdelijk in moeilijkheden
               verkeert is ondersteuning via het Bbz mogelijk. In die gevallen waarin het bedrijf niet levensvatbaar is (en het Bbz dus niet
               van toepassing is), kan de zelfstandige het bedrijf of beroep beëindigen. Daarna kan hij evenals andere burgers een beroep
               doen op de schuldhulpverlening. Het staat gemeenten overigens vrij om schuldhulpverlening aan te bieden aan zelfstandigen
               met een nog functionerende onderneming. Gelet op de verantwoordelijkheidsverdeling tussen rijk en gemeenten op dit vlak is
               het niet aan mij om hierin verdere stappen te onder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