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75</text:p>
      <text:p text:style-name="kamervragen">Vragen van het lid 
            Van Dekken
            (PvdA) aan de minister van Volksgezondheid, Welzijn en Sport over het vrijgeven van de voetbal makelaarsmarkt en de gevolgen
            die dit heeft voor jonge talenten (ingezonden 28 januari 2011).
         </text:p>
      <text:p text:style-name="kamervragen">Antwoord van minister 
            Schippers
            (Volksgezondheid, Welzijn en Sport) (ontvangen 17 februari 2011).
         </text:p>
      <text:h text:outline-level="2" text:style-name="stuktitel">Vraag 1
            </text:h>
      <text:p text:style-name="vraag">Heeft u kennisgenomen van het bericht «Vrijgave makelaarsmarkt leidt tot misstanden met jonge talenten. Straks is de jeugd
               echt vogelvrij»?<text:note text:id="ID-2011Z01615-d28e98" text:note-class="footnote"><text:note-citation text:label="1">1</text:note-citation><text:note-body><text:p>Voetbal International, «Vrijgave van de makelaarsmarkt leidt tot misstanden met jonge talenten. Straks is de jeugd echt vogelvrij»,
                  week 04.
               </text:p></text:note-body></text:note>
               
            </text:p>
      <text:h text:outline-level="2" text:style-name="stuktitel">Antwoord 1
            </text:h>
      <text:p text:style-name="antwoord">Ja.</text:p>
      <text:h text:outline-level="2" text:style-name="stuktitel">Vraag 2
            </text:h>
      <text:p text:style-name="vraag">Deelt u de mening dat jongeren onder de 16 jaar beschermd moeten worden en blijven tegen de invloeden van voetbalmakelaars
               en intermediairs? Zo ja, kunt u toelichten welke middelen ingezet worden om deze jonge talenten te beschermen? Zo nee, waarom
               niet?
            </text:p>
      <text:h text:outline-level="2" text:style-name="stuktitel">Antwoord 2
            </text:h>
      <text:p text:style-name="antwoord">Profvoetballer worden is voor velen een droom en als je opgenomen wordt in het selectietraject hiervoor kan dat veel kansen
               bieden. Maar clubs, begeleiders, ouders en makelaars moeten zorgvuldig met jonge talenten omgaan. Ik snap de zorgen die bestaan
               rondom transfers van minderjarige spelers, en vooral van spelers onder de 16 jaar.
            </text:p>
      <text:p text:style-name="antwoord">In Nederland moeten spelersmakelaars een licentie van de KNVB hebben. Dit betekent dat zij zich moeten houden aan de reglementen
               van de KNVB. Volgens artikel 8 lid 1 sub d van het Reglement Spelersmakelaars is een spelersmakelaar verplicht zich te onthouden
               van activiteiten en werkzaamheden voor zover het spelers jonger dan 16 jaar betreft.Bij overtreding van de reglementen, komt
               de spelersmakelaar in aanraking met de tuchtrechtelijke organen van de bond.
            </text:p>
      <text:p text:style-name="antwoord">Als een ouder of een bij de Nederlandse orde van advocaten ingeschreven advocaat opereert als intermediair tussen de (jonge)
               speler en de bond, dan valt deze niet onder de reglementen van de voetbalbond.
            </text:p>
      <text:h text:outline-level="2" text:style-name="stuktitel">Vraag 3
            </text:h>
      <text:p text:style-name="vraag">Biedt de huidige wet- en regelgeving adequate bescherming aan de jonge voetbaltalenten of worden kinderen jonger dan zestien
               in de praktijk wel «begeleid door sportmakelaars»? Indien dit laatste het geval is, om hoeveel kinderen gaat het dan?
            </text:p>
      <text:h text:outline-level="2" text:style-name="stuktitel">Antwoord 3
            </text:h>
      <text:p text:style-name="antwoord">Nederland heeft geen specifieke wettelijke regels die verbieden dat spelers jonger dan zestien bij een andere Nederlandse
               of buitenlandse club gaan spelen. Reguliere wet- en regelgeving ten aanzien van witwassen, belastingontduiking, fraude, arbeidsrecht
               etc. zijn van toepassing op iedereen, ook op sporters en hun begeleiders.
            </text:p>
      <text:p text:style-name="antwoord">De sector heeft zelf regels opgesteld om jonge voetbaltalenten te beschermen; het in antwoord 2 genoemde artikel 8 lid 1 sub
               d van het Reglement Spelersmakelaars van de KNVB.
            </text:p>
      <text:p text:style-name="antwoord">De afgelopen jaren zijn er weinig klachten bij de KNVB binnengekomen over spelersmakelaars die kinderen jonger dan 16 begeleiden.
               Deze klachten zijn onderzocht maar kunnen vaak niet bewezen worden. Redenen hiervoor lopen uiteen van simpelweg het «niet
               bestaan» van bewijsmiddelen tot het niet willen afgeven van een verklaring door betrokkenen.
            </text:p>
      <text:h text:outline-level="2" text:style-name="stuktitel">Vraag 4
            </text:h>
      <text:p text:style-name="vraag">Bent u in gesprek met de KNVB om het onder contract stellen van jonge talenten tegen te gaan? Overweegt u wettelijke of andere
               maatregelen om de misstanden met jonge talenten tegen te gaan? Zo ja, welke? Zo nee, waarom niet?
            </text:p>
      <text:h text:outline-level="2" text:style-name="stuktitel">Antwoord 4
            </text:h>
      <text:p text:style-name="antwoord">Ouders zijn verantwoordelijk voor het welzijn en de ontwikkeling van hun kind. Als dat betekent dat zij in het kader van de
               ontwikkeling van de sportieve en maatschappelijke loopbaan een andere, nieuwe opleidingsplek kiezen, dan is dat hun goed recht.
               Dit moet uiteraard wel zorgvuldig gedaan worden.
            </text:p>
      <text:p text:style-name="antwoord">Uit onderzoek van de Europese Commissie naar spelersmakelaars in de Europese Unie (2009) blijkt dat de oplossing vaak niet
               makkelijk te vangen is in wet- en regelgeving. Zelfregulering kan hierbij wel een belangrijk instrument zijn.
            </text:p>
      <text:p text:style-name="antwoord">Maar als het om criminele activiteiten gaat, als de belastingen ontdoken worden, als het arbeidsrecht geschonden wordt of
               als het vrije verkeer van werknemers in het gedrang komt, dan komt uiteraard de publieke overheid in beeld. Hiervoor zijn
               wetten en regels en deze worden gehandhaafd.
            </text:p>
      <text:p text:style-name="antwoord">Gelet op het bovenstaande overweeg ik geen nieuwe wettelijke of andere maatregelen in te stellen.</text:p>
      <text:h text:outline-level="2" text:style-name="stuktitel">Vraag 5
            </text:h>
      <text:p text:style-name="vraag">Hoe beoordeelt u de stelling dat de jeugd «echt vogelvrij» wordt als de FIFA de makelaarsmarkt vrijgeeft? Heeft het vrijgeven
               van de makelaarsmarkt gevolgen voor uw beleid? Zo ja, welke? Zo nee, waarom niet?
            </text:p>
      <text:h text:outline-level="2" text:style-name="stuktitel">Antwoord 5
            </text:h>
      <text:p text:style-name="antwoord">De FIFA gaat het huidige systeem van spelersmakelaars evalueren en sluit niet uit dat een van de uitkomsten van de evaluatie
               is dat het huidige licentiesysteem geheel afgeschaft wordt. Het systeem is volgens de FIFA namelijk veel te diffuus en makkelijk
               te omzeilen. Clubs, spelers en hun ouders kunnen immers altijd een advocaat inhuren en ouders kunnen zelf een contract ondertekenen
               of verhuizen naar een andere stad of ander land ten dienste van hun minderjarige kind.
            </text:p>
      <text:p text:style-name="antwoord">De reguliere wet- en regelgeving in Nederland verandert niet automatisch door een wijziging van sportregels van de FIFA. Gelet
               hierop onderschrijf ik de stelling dat de jeugd «echt vogelvrij» wordt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