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3</text:p>
      <text:p text:style-name="kamervragen">Vragen van het lid 
            Ulenbelt
            (SP) aan de minister van Sociale Zaken en Werkgelegenheid over een havenclub die afwil van «luxe» arbeidsvoorwaarden (ingezonden
            24 januari 2011).
         </text:p>
      <text:p text:style-name="kamervragen">Antwoord van minister 
            Kamp
            (Sociale Zaken en Werkgelegenheid) (ontvangen 17 februari 2011).
         </text:p>
      <text:h text:outline-level="2" text:style-name="stuktitel">Vraag 1
            </text:h>
      <text:p text:style-name="vraag">Wat is uw reactie op de uitlating van de directeur van Deltalinqs dat werknemers genoegen moeten nemen met kariger arbeidsvoorwaarden
               om geen werk te verliezen aan buitenlandse vaklui?<text:note text:id="ID-2011Z01184-d28e82" text:note-class="footnote"><text:note-citation text:label="1">1</text:note-citation><text:note-body><text:p> AD, «Buitenlandse bouwvakker wint de slag op Tweede Maasvlakte», 19 januari 2011.</text:p></text:note-body></text:note>
               
            </text:p>
      <text:h text:outline-level="2" text:style-name="stuktitel">Antwoord 1
            </text:h>
      <text:p text:style-name="antwoord">Afgezien van de wettelijke basis, worden de arbeidsvoorwaarden in een sector afgesproken tussen werkgevers- en werknemersorganisaties,
               die daarbij rekening houden met hun concurrentiepositie. Deltalinqs is hierin geen partij. Deltalinqs behartigt de gezamenlijke
               belangen van de logistieke en industriële bedrijven in het Rotterdamse haven- en industriegebied. Deltalinqs is onder andere
               met de gemeente Rotterdam in gesprek over hoe meer Rotterdammers in het Havengebied aan de slag kunnen gaan.
            </text:p>
      <text:h text:outline-level="2" text:style-name="stuktitel">Vraag 2
            </text:h>
      <text:p text:style-name="vraag">Deelt u zijn mening dat tijdloon vervangen moet worden door stukloon? Zo ja waarom?</text:p>
      <text:h text:outline-level="2" text:style-name="stuktitel">Antwoord 2
            </text:h>
      <text:p text:style-name="antwoord">Zie het antwoord op vraag 5.</text:p>
      <text:h text:outline-level="2" text:style-name="stuktitel">Vraag 3
            </text:h>
      <text:p text:style-name="vraag">Hoe kan het dat bedrijven uit Italië, Portugal en Polen er met megacontracten voor de aanleg van de tweede Maasvlakte vandoor
               gaan? Zijn de buitenlandse arbeiders die ingeschakeld worden goedkoper dan Nederlandse zoals de directeur beweert? Voor buitenlandse
               arbeiders gelden toch ook de Nederlandse cao’s? Worden door deze bedrijven cao’s ontdoken? Wilt u dat onderzoeken? Zo nee,
               waarom niet?
            </text:p>
      <text:h text:outline-level="2" text:style-name="stuktitel">Antwoord 3
            </text:h>
      <text:p text:style-name="antwoord">Zie het antwoord op vraag 5.</text:p>
      <text:h text:outline-level="2" text:style-name="stuktitel">Vraag 4
            </text:h>
      <text:p text:style-name="vraag">Deelt u de mening dat Europese afspraken zoals in het European Social Charter uit 1961 en het Community Charter of te Fundamental
               Social Rights op Workers uit 1989 juist beoogden om welvaart en rechten van werknemers te versterken? Hoe verklaart u dat
               belangrijke Nederlandse bedrijven, die zijn verenigd in Deltalinqs, geen acht slaan op deze afspraken?
            </text:p>
      <text:h text:outline-level="2" text:style-name="stuktitel">Antwoord 4
            </text:h>
      <text:p text:style-name="antwoord">Ik deel de mening dat Europese afspraken beogen om welvaart en rechten van werknemers te versterken. In het artikel wordt
               door Deltalinqs overigens geen afstand genomen van deze afspraken.
            </text:p>
      <text:h text:outline-level="2" text:style-name="stuktitel">Vraag 5
            </text:h>
      <text:p text:style-name="vraag">Wat gaat u doen om een «race to the bottom», als het gaat om arbeidsvoorwaarden, te voorkomen? Wordt het geen tijd dat de
               overheid ook de naleving van cao’s door buitenlandse bedrijven en voor buitenlandse arbeiders gaat controleren? Waarom niet?
            </text:p>
      <text:h text:outline-level="2" text:style-name="stuktitel">Antwoord 5
            </text:h>
      <text:p text:style-name="antwoord">Voor iedereen die in dienst is van een in Nederland gevestigd bedrijf gelden dezelfde arbeidsvoorwaarden. Deze zijn te onderscheiden
               in de wettelijke arbeidsvoorwaarden, zoals bijvoorbeeld vastgelegd in de wet minimumloon en minimumvakantiebijslag en de bovenwettelijke
               afspraken die bij cao worden vastgelegd door cao-partijen. Werknemers dienen tenminste beloond te worden volgens de Wet minimumloon
               en minimumvakantiebijslag (Wml) en de geldende cao. Stukloon kan daarbinnen onderdeel uitmaken van de beloningssystematiek.
               Dit is een keuze van cao-partijen.
            </text:p>
      <text:p text:style-name="antwoord">Op de Maasvlakte zijn vijf grote opdrachtgevers actief. Het gaat daarbij om buitenlandse opdrachtgevers die werken met hoofdaannemers
               uit bijna alle Europese Lidstaten. Het is aan de bedrijven om hun hoofd- en onderaannemers te selecteren. De overheid speelt
               hierin geen rol. Met betrekking tot de arbeidsvoorwaarden geldt dat werknemers van buitenlandse dienstverleners die tijdelijk
               in Nederland gedetacheerd zijn eveneens recht hebben op de Nederlandse wettelijke arbeidsvoorwaarden en arbeidsomstandigheden.
               In aanvulling daarop hebben zij op grond van de Wet arbeidsvoorwaarden grensoverschrijdende arbeid (Waga) recht op een «harde
               kern» van arbeidsvoorwaarden, voor zover die zijn opgenomen in de algemeen verbindend verklaarde cao in de betreffende sector:
               cao-loon (betaald door de dienstverlener), vakantiedagen, rusttijden, maximale werktijden, regels en voorwaarden voor uitzendwerk,
               veiligheidsmaatregelen en gelijke behandeling. Ook hierdoor wordt concurrentie op arbeidsvoorwaarden tegengegaan.
            </text:p>
      <text:p text:style-name="antwoord">De Arbeidsinspectie ziet toe op de naleving van de wettelijke arbeidsvoorwaarden (i.c. wettelijk minimum loon). Op basis van
               risicoanalyse en naar aanleiding van concrete meldingen controleert de Arbeidsinspectie jaarlijks ongeveer 12 000 werkgevers
               op arbeidsmarktfraude. Grote infrastructurele projecten hebben daarbij de bijzondere aandacht. Het is aan cao-partijen om
               toe te zien op de naleving van arbeidsvoorwaarden zoals vastgelegd in de cao’s. Cao-partijen kunnen bij cao’s waarvan bepalingen
               algemeen verbindend zijn verklaard, de Arbeidsinspectie verzoeken om een onderzoek bij een bedrijf in te stellen, indien er
               een gegrond vermoeden van overtreding bestaat en er een intentie is tot rechtsvordering. Voor meer informatie over de handhaving
               van cao’s verwijs ik naar de eerdere Kamerbrief over dit onderwerp (Tweede Kamer, vergaderjaar 2009–2010, 29 544 en 32 123 XV, nr. 21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