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72</text:p>
      <text:p text:style-name="kamervragen">Vragen van de leden 
            El Fassed
            en 
            Van den Berge
            (beiden GroenLinks) aan de minister van Economische Zaken, Landbouw en Innovatie over het rapport «Vrij Verkeer: Nederlandse
            wapendoorvoer onder de Algemene Douanewet» (ingezonden 21 januari 2011).
         </text:p>
      <text:p text:style-name="kamervragen">Antwoord van staatssecretaris 
            Bleker
            (Economische Zaken, Landbouw en Innovatie), mede namens de minister van Buitenlandse Zaken (ontvangen 17 februari 2011).
         </text:p>
      <text:h text:outline-level="2" text:style-name="stuktitel">Vraag 1
            </text:h>
      <text:p text:style-name="vraag">Bent u bekend met de bevindingen in het rapport «Vrij Verkeer: Nederlandse wapendoorvoer onder de Algemene Douanewet» van
               de Campagne tegen Wapenhandel»?<text:note text:id="ID-2011Z01121-d28e101" text:note-class="footnote"><text:note-citation text:label="1">1</text:note-citation><text:note-body><text:p>de Pers «Nauwelijks controle op wapendoorvoer», 17 januari 2011.</text:p></text:note-body></text:note>
               
            </text:p>
      <text:h text:outline-level="2" text:style-name="stuktitel">Antwoord 1
            </text:h>
      <text:p text:style-name="antwoord">Ja.</text:p>
      <text:h text:outline-level="2" text:style-name="stuktitel">Vraag 2
            </text:h>
      <text:p text:style-name="vraag">Klopt het dat ongeveer 98 procent van de aangemelde doorvoer zonder controle door mag, omdat de oorsprong of bestemming van
               de strategische goederen een EU of NAVO-land is?
            </text:p>
      <text:h text:outline-level="2" text:style-name="stuktitel">Antwoord 2
            </text:h>
      <text:p text:style-name="antwoord">Nee. Er is in beginsel controle op alle doorvoer van militaire goederen, tenzij het om verplaatsingen van het eigen materieel
               van de NAVO-partners gaat. Voor handelstransacties via Nederlands grondgebied geldt altijd een vergunningplicht of een meldplicht.
               Een meldplicht is van toepassing als er sprake is van een doorvoer van of naar een bondgenoot, te weten andere EU-lidstaten,
               NAVO-partners of Zwitserland, Australië, Nieuw-Zeeland of Japan, en een vergunningplicht is van toepassing in alle andere
               gevallen. Doorvoer naar bondgenoten wordt vervolgens doorgelaten als er geen aanwijzingen zijn dat de goederen naar een andere
               bestemming worden verscheept, en bij doorvoer vanuit bondgenoten wordt gekeken of de betreffende bondgenoot een uitvoervergunning
               heeft afgegeven voor de bestemming van de goederen. Als dat laatste het geval is, toetst Nederland die doorvoertransactie
               niet nog eens zelf, maar wordt de toetsing door de betreffende bondgenoot gerespecteerd. Wel is het zo dat in de praktijk
               de overgrote meerderheid van de doorvoertransacties onder een uitvoervergunning van een bondgenoot plaatsvindt en dat dus
               meer dan 90% van de doorvoer van militaire goederen niet aan een eigen Nederlandse toetsing wordt onderworpen.
            </text:p>
      <text:h text:outline-level="2" text:style-name="stuktitel">Vraag 3
            </text:h>
      <text:p text:style-name="vraag">Is het waar dat in de periode die beschreven wordt in het rapport, niet een keer een ad hoc vergunningsplicht is opgelegd?
               Zo nee, in welke geval, met welke type strategische goederen en voor welke bestemming en oorsprong was dat het geval?
            </text:p>
      <text:h text:outline-level="2" text:style-name="stuktitel">Antwoord 3
            </text:h>
      <text:p text:style-name="antwoord">Ja. De mogelijkheid om de ad hoc vergunningplicht op te leggen is bij het introduceren van de standaardvergunningplicht voor
               zendingen van niet-bondgenoten naar niet-bondgenoten in 2008 verbreed, om bij een doorvoerzending die afkomstig is van een
               bondgenoot in te kunnen grijpen als de exportcontrole van die bondgenoot ontlopen lijkt te worden. Dat kan het geval zijn
               als bij doorvoer blijkt dat er geen door de bondgenoot afgegeven uitvoervergunning getoond kan worden of als de bestemming
               van het uitgaande vervoersmiddel niet te rijmen is met de bestemming op zo’n uitvoervergunning. Dat heeft zich in de in het
               rapport beschreven periode niet voorgedaan.
            </text:p>
      <text:h text:outline-level="2" text:style-name="stuktitel">Vraag 4
            </text:h>
      <text:p text:style-name="vraag">Klopt het dat op 4 november 2008, in de Rotterdamse haven, een vracht van 20 000 Tjechische automatische geweren zijn aangemeld
               met bestemming Sri Lanka?
            </text:p>
      <text:h text:outline-level="2" text:style-name="stuktitel">Antwoord 4
            </text:h>
      <text:p text:style-name="antwoord">Ja.</text:p>
      <text:h text:outline-level="2" text:style-name="stuktitel">Vraag 5
            </text:h>
      <text:p text:style-name="vraag">Acht u de kans groot dat Nederland voor een zelfde vracht in dezelfde periode een exportvergunning zou hebben verleend? Kunt
               u dit toelichten?
            </text:p>
      <text:h text:outline-level="2" text:style-name="stuktitel">Antwoord 5
            </text:h>
      <text:p text:style-name="antwoord">Ik acht de kans niet groot, maar dit concrete geval heeft Nederland niet getoetst. Nederland was in die periode buitengewoon
               terughoudend in het toekennen van vergunningen voor de uitvoer van militaire goederen naar Sri Lanka. Er was geen sprake van
               een wapenembargo. Derhalve werd elke aanvraag op eigen merites getoetst, onder andere met inachtneming van de eindgebruiker
               en het eindgebruik.
            </text:p>
      <text:h text:outline-level="2" text:style-name="stuktitel">Vraag 6
            </text:h>
      <text:p text:style-name="vraag">Waarom is gezien de situatie die wordt geschetst in uw antwoord op eerdere Kamervragen<text:note text:id="ID-2011Z01121-d28e168" text:note-class="footnote"><text:note-citation text:label="2">2</text:note-citation><text:note-body><text:p>
                  2010Z17685.
                  
               </text:p></text:note-body></text:note> niet overwogen om contact op te nemen met de Tjechische autoriteiten of een ad hoc vergunningsplicht op te leggen, gezien
               de ernst van de interne situatie en het risico op schendingen van mensenrechten?
            </text:p>
      <text:h text:outline-level="2" text:style-name="stuktitel">Antwoord 6
            </text:h>
      <text:p text:style-name="antwoord">Bij doorvoerzendingen uit een andere EU-lidstaat, NAVO-partner of vergelijkbare bondgenoot, moet het bewijs worden geleverd
               dat de bondgenoot een vergunning heeft afgegeven. Als dat het geval is, wordt die uitvoervergunning gerespecteerd.
            </text:p>
      <text:p text:style-name="antwoord">Indien de vergunning ontbreekt, of het vermoeden bestaat dat er een omleidingsrisico is en dat de goederen niet bij de vermelde
               eindgebruiker zullen terechtkomen, dan zal de Douane een melding doorgeven aan het ministerie van Economische Zaken, Landbouw
               en Innovatie en zal aldaar in overleg met het ministerie van Buitenlandse Zaken besloten worden of een consultatie met de
               verschepende bondgenoot en/of een ad hoc vergunningplicht geboden is.
            </text:p>
      <text:h text:outline-level="2" text:style-name="stuktitel">Vraag 7
            </text:h>
      <text:p text:style-name="vraag">Is er in 2008, 2009 of 2010 contact geweest met de Tjechische autoriteiten over de doorvoer van wapens naar Sri Lanka? Zo
               ja, heeft u de Tjechische autoriteiten ofwel bilateraal ofwel in Europees verband aangesproken over deze doorvoer van wapens
               naar Sri Lanka?
            </text:p>
      <text:h text:outline-level="2" text:style-name="stuktitel">Antwoord 7
            </text:h>
      <text:p text:style-name="antwoord">Nee. Na 4 november 2008 heeft er ook geen doorvoer van militaire goederen vanuit Tsjechië naar Sri Lanka meer plaatsgevonden.</text:p>
      <text:h text:outline-level="2" text:style-name="stuktitel">Vraag 8
            </text:h>
      <text:p text:style-name="vraag">Hoe beoordeelt u «denials» voor exportvergunningen aan Suriname maar het gebrek aan beperkingen op doorvoer via Nederland
               naar Suriname? Kunt u dit toelichten?
            </text:p>
      <text:h text:outline-level="2" text:style-name="stuktitel">Antwoord 8
            </text:h>
      <text:p text:style-name="antwoord">In Nederland ligt het omleidingsrisico ten grondslag aan alle afgewezen exportvergunningen voor Suriname. De afgewezen aanvragen
               gaan immers altijd om de uitvoer van losse vuurwapens naar particulieren of naar wapenhandelaren in Suriname, waarbij Nederland
               kijkt naar de «bekendheid en goede naam» van de schietvereniging waar de betreffende ontvanger lid van is, of naar de «bekendheid
               en goede naam» van de betreffende handelaar. Als daar onduidelijkheid over bestaat, dan acht Nederland het omleidingsrisico
               te groot. Overigens komt het regelmatig voor dat informatie over de schietvereniging en/of de handelaar wel voldoet aan de
               Nederlandse eisen. Dan wordt er een vergunning afgeven, nadat een bewijs is ontvangen dat de Surinaamse autoriteiten geen
               bezwaar hebben tegen de invoer van het betreffende wapen.
            </text:p>
      <text:p text:style-name="antwoord">In het geval van doorvoer naar Suriname geldt, zoals in alle doorvoergevallen, dat Nederland erop vertrouwt dat bondgenoten
               een volledige toetsing uitvoeren. Nederland wenst deze toetsing niet over te doen. Hierbij wordt benadrukt dat het omleidingsrisico
               een toetsingsgrond is voor al onze bondgenoten. Is het land van herkomst geen bondgenoot, dan geldt een Nederlandse vergunningplicht
               en toetst Nederland zelf.
            </text:p>
      <text:h text:outline-level="2" text:style-name="stuktitel">Vraag 9
            </text:h>
      <text:p text:style-name="vraag">Hoe beoordeelt u het verschil tussen een «denial» voor wapendoorvoer naar Ecuador van Servië en het gebrek aan beperkingen
               voor Tjechische doorvoer naar Ecuador? Kunt u dit toelichten?
            </text:p>
      <text:h text:outline-level="2" text:style-name="stuktitel">Antwoord 9
            </text:h>
      <text:p text:style-name="antwoord">Servië is geen bondgenoot van Nederland en heeft zich – ondanks het Servische <text:span text:style-name="cur">alignment</text:span> met Gemeenschappelijk Standpunt – niet gecommitteerd aan de toepassing van het Gemeenschappelijk Standpunt 2008/944/GBVB.
               Derhalve is bij doorvoer van militaire goederen vanuit Servië door Nederland sprake van een vergunningplicht van de Nederlandse
               autoriteiten. Als EU-lidstaat is Tsjechië juridisch gebonden aan de onvoorwaardelijke toepassing van het Gemeenschappelijk
               Standpunt 2008/944/GBVB (in december 2008 aangenomen en voorheen een EU Gedragsco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