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0</text:p>
      <text:p text:style-name="kamervragen">
            Vragen van de leden 
            Slob
            en 
            Ortega-Martijn
            (beiden ChristenUnie) aan de ministers van Financiën en van Binnenlandse Zaken en Koninkrijksrelaties over het stopzetten
            van tenders (ingezonden 4 januari 2011).
         </text:p>
      <text:p text:style-name="kamervragen">Antwoord van minister 
            Donner
            (Binnenlandse Zaken en Koninkrijksrelaties), mede namens de minister van Financiën (ontvangen 17 februari 2011) Zie ook Aanhangsel
            Handelingen, vergaderjaar 2010–2011, nr. 1212.
         </text:p>
      <text:h text:outline-level="2" text:style-name="stuktitel">Vraag 1
            </text:h>
      <text:p text:style-name="vraag">Is het waar dat u gezamenlijk zeer recent hebt besloten tot een voorlopige verplichtingenstop van investeringsprojecten van
               de Rijksgebouwendienst voor zover nog geen juridische verplichtingen zijn aangegaan? Kunt u aangeven welke projecten het precies
               betreft, waarom voor deze projecten is gekozen en op welke wijze deze verplichtingenstop met betreffende private partijen
               is gecommuniceerd?
            </text:p>
      <text:h text:outline-level="2" text:style-name="stuktitel">Antwoord 1
            </text:h>
      <text:p text:style-name="antwoord">Ja. In het kader van de conservatoire maatregelen is in de ministerraad van 19 november besloten tot een tijdelijke investeringsstop
               op huisvesting en ICT. Ontheffing kan worden verleend door de minister van BZK. Het is aan de betreffende minister / het betreffende
               ministerie om te bepalen of zaken dienen te worden voorgelegd.
            </text:p>
      <text:p text:style-name="antwoord">De investeringsstop geldt voor nieuwe projectvoorstellen. Erbuiten vallen dus bestaande projecten of projecten binnen bredere
               programma’s waartoe de ministerraad of de eigen minister reeds eerder heeft besloten. De investeringsstop heeft uitsluitend
               betrekking op de rijksdienst (kerndepartementen en batenlastendiensten). Zbo’s vallen buiten de investeringsstop. Wat betreft
               huisvesting gaat het om aanschaf, verbouwing en renovatie van panden, en ook om meerjarige huurcontracten.
            </text:p>
      <text:p text:style-name="antwoord">De contacten tussen private partijen en het Rijk inzake de rijkshuisvesting worden door de Rijksgebouwendienst onderhouden.
               Voor zover al sprake was van contacten met marktpartijen bij deze projecten is op projectniveau over deze tijdelijke investeringsstop
               gecommuniceerd.
            </text:p>
      <text:h text:outline-level="2" text:style-name="stuktitel">Vraag 2
            </text:h>
      <text:list text:style-name="list-style-1">
        <text:list-item text:start-value="1">
          <text:p text:style-name="list.start">Kunt u inzicht geven in de kosten die aan de kant van de overheid én aan de kant van marktpartijen zijn gemaakt om een goede
                     en tijdige aanbieding voor deze tenders te kunnen maken? Welke bedragen moeten aan marktpartijen worden vergoed als gevolg
                     van deze eenzijdige opschorting van investeringsprojecten?
                  </text:p>
        </text:list-item>
        <text:list-item text:start-value="2">
          <text:p text:style-name="list.end">Welke bedragen moeten aan marktpartijen worden vergoed als gevolg van deze eenzijdige opschorting van investeringsprojecten?
                  </text:p>
        </text:list-item>
      </text:list>
      <text:h text:outline-level="2" text:style-name="stuktitel">Antwoord 2
            </text:h>
      <text:list text:style-name="list-style-2">
        <text:list-item text:start-value="1">
          <text:p text:style-name="list.start">Nee, de overheid heeft geen inzicht in de kosten die private partijen maken voor het doen van aanbiedingen.
                  </text:p>
        </text:list-item>
        <text:list-item text:start-value="2">
          <text:p text:style-name="list.end">In beginsel geen omdat de juridisch verplichte projecten immers doorgang kunnen vinden. Voor die projecten die wel stopgezet
                     worden, hebben marktpartijen in hun aanbesteding wel kosten gemaakt. De overheid behoudt zich altijd het recht voor een aanbesteding
                     stop te zetten zonder vergoeding van de door marktpartijen gemaakte kosten.
                  </text:p>
        </text:list-item>
      </text:list>
      <text:h text:outline-level="2" text:style-name="stuktitel">Vraag 3
            </text:h>
      <text:list text:style-name="list-style-3">
        <text:list-item text:start-value="1">
          <text:p text:style-name="list.start">Kunt u inzicht geven in de personele omvang van de teams die met deze tenders bezig waren? Worden deze teams ontmanteld? Kan
                     de expertise die nodig is om als goede publieke opdrachtgever te kunnen functioneren in stand blijven?
                  </text:p>
        </text:list-item>
        <text:list-item text:start-value="2">
          <text:p text:style-name="list.cont">Worden deze teams ontmanteld?
                  </text:p>
        </text:list-item>
        <text:list-item text:start-value="3">
          <text:p text:style-name="list.end">Kan de expertise die nodig is om als goede publieke opdrachtgever te kunnen functioneren in stand blijven?
                  </text:p>
        </text:list-item>
      </text:list>
      <text:h text:outline-level="2" text:style-name="stuktitel">Antwoord 3
            </text:h>
      <text:list text:style-name="list-style-4">
        <text:list-item text:start-value="1">
          <text:p text:style-name="list.start">Nee, aangezien dit veelal reguliere capaciteit betreft die zich met meerdere projecten tegelijkertijd bezig houdt.
                  </text:p>
        </text:list-item>
        <text:list-item text:start-value="2">
          <text:p text:style-name="list.cont">Nee, het merendeel van de projecten kunnen immers gewoon doorgang vinden, zoals toegelicht bij antwoord 1. Uiteraard zullen
                     bij de projecten waarover uiteindelijk besloten wordt ze niet door te laten gaan, de tenderteams wel ontmanteld worden.
                  </text:p>
        </text:list-item>
        <text:list-item text:start-value="3">
          <text:p text:style-name="list.end">Ja.
                  </text:p>
        </text:list-item>
      </text:list>
      <text:h text:outline-level="2" text:style-name="stuktitel">Vraag 4
            </text:h>
      <text:p text:style-name="vraag">Hoe verhoudt deze voorlopige verplichtingenstop zich met de op 28 december 2010 door de Rijksgebouwendienst gedane aankondiging
               van een PPS-aanbesteding<text:note text:id="ID-2011Z00032-d28e123" text:note-class="footnote"><text:note-citation text:label="1">1</text:note-citation><text:note-body><text:p>PSS: publiek/private samenwerking.</text:p></text:note-body></text:note> voor de nieuwe huisvesting van de Hoge Raad der Nederlanden?
            </text:p>
      <text:h text:outline-level="2" text:style-name="stuktitel">Antwoord 4
            </text:h>
      <text:p text:style-name="antwoord">Het project bij de Hoge Raad der Nederlanden betreft een politieke prioriteit en is in de beschikbare middelen ingepast.</text:p>
      <text:h text:outline-level="2" text:style-name="stuktitel">Vraag 5 en 6
            </text:h>
      <text:p text:style-name="vraag">Deelt u de mening dat het aantal aanbieders in deze markt gering is en dat abrupt stopzetten van tenders – met name daar waar
               het gaat om langlopende publiek/private samenwerking  – schadelijk kan zijn voor een gewenst klimaat van competitie en mededinging
               én voor het vertrouwen dat marktpartijen in de overheid als publieke opdrachtgever hebben?
            </text:p>
      <text:p text:style-name="vraag">Deelt u de mening dat deze abrupte beleidswijziging niet bijdraagt aan het creëren van een interessante en professionele PPS-markt
               en dat juist de in het regeerakkoord voor deze kabinetsperiode voorgestane publiek/private samenwerking hierdoor gefrustreerd
               kan worden?
            </text:p>
      <text:h text:outline-level="2" text:style-name="stuktitel">Antwoord 5 en 6
            </text:h>
      <text:p text:style-name="antwoord">Ik verwacht geen structurele schadelijke effecten. Het beleid «pps tenzij» wijzigt immers niet. Sinds 1999 hebben de Staat
               en marktpartijen geïnvesteerd in pps in de vorm van de geïntegreerde contractvorm D(esign) B(uild) F(inance) M(aintain) O(perate),
               en een goede basis gelegd voor een gezonde markt. Het kabinet is daarnaast voorstander van het stimuleren van publiek private
               samenwerking in de vorm van DBFMO die in het verleden al veel positieve resultaten heeft opgeleverd.
            </text:p>
      <text:p text:style-name="antwoord">Er is bovendien geen sprake van een beleidswijziging maar van een tijdelijke situatie. Er vindt een heroverweging plaats ten
               aanzien van het nut en de noodzaak van projecten in het licht van de huidige kabinetsplannen. Ik verwacht dan ook geen frustratie
               van de voorgestane publiek-private samenwerking. Het kabinet hecht wel waarde aan een spoedige besluitvorming over de projecten
               die nu onder de investeringsstop vallen.
            </text:p>
      <text:p text:style-name="antwoord">Het kabinet zal, naar aanleiding van een verzoek van de Tweede Kamer, binnenkort haar visie op PPS in de vorm van DBFMO aan
               de Tweede Kamer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