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8</text:p>
      <text:p text:style-name="kamervragen">Vragen van het lid 
            Koopmans
            (CDA) aan de staatssecretaris van Economische Zaken, Landbouw en Innovatie over Staatsbosbeheer (ingezonden 22 december 2010).
         </text:p>
      <text:p text:style-name="kamervragen">Antwoord van staatssecretaris 
            Bleker
            (Economische Zaken, Landbouw en Innovatie) (ontvangen 17 februari 2011).
         </text:p>
      <text:h text:outline-level="2" text:style-name="stuktitel">Vraag 1
            </text:h>
      <text:p text:style-name="vraag">Heeft u kennisgenomen van het bericht dat Staatsbosbeheer mee doet aan acties tegen het regeringsbeleid inzake natuur?<text:note text:id="ID-2010Z20082-d28e98" text:note-class="footnote"><text:note-citation text:label="1">1</text:note-citation><text:note-body><text:p>Website Staatsbosbeheer.</text:p></text:note-body></text:note>
               
            </text:p>
      <text:h text:outline-level="2" text:style-name="stuktitel">Antwoord 1
            </text:h>
      <text:p text:style-name="antwoord">Ja.</text:p>
      <text:h text:outline-level="2" text:style-name="stuktitel">Vraag 2
            </text:h>
      <text:p text:style-name="vraag">Vindt u het normaal dat een zelfstandig bestuursorgaan dat volledig gefinancierd wordt door de staat meedoet aan protesten
               tegen de regering?
            </text:p>
      <text:h text:outline-level="2" text:style-name="stuktitel">Antwoord 2
            </text:h>
      <text:p text:style-name="antwoord">Staatsbosbeheer is een zelfstandig bestuursorgaan met als wettelijke taak het beheren van de objecten om de natuur- en landschapswaarden
               in stand te houden, dan wel te ontwikkelen. Voor mij is van belang dat Staatsbosbeheer binnen deze taakomschrijving opereert
               en op loyale wijze uitvoering geeft aan het kabinetsbeleid.
            </text:p>
      <text:h text:outline-level="2" text:style-name="stuktitel">Vraag 3
            </text:h>
      <text:p text:style-name="vraag">Welke stappen zet u om zulke onzinnige acties door Staatsbosbeheer te beëindigen? Hoe zorgt u ervoor dat Staatsbosbeheer zich
               gaat concentreren op zijn taak om met de aan hem ter beschikking gestelde middelen zo efficiënt mogelijk de prachtige natuurgebieden te
               beheren?
            </text:p>
      <text:h text:outline-level="2" text:style-name="stuktitel">Antwoord 3
            </text:h>
      <text:p text:style-name="antwoord">In het reguliere overleg met Staatsbosbeheer zal ik de betrokkenheid van Staatsbosbeheer bij dergelijke acties in de toekomst
               agenderen. Voorts zal ik mij laten informeren over de overwegingen van Staatsbosbeheerom deel te nemen aan genoemde actie.
               Op basis daarvan zal ik mij over een dergelijke gedragslijn in deze beraden.
            </text:p>
      <text:h text:outline-level="2" text:style-name="stuktitel">Vraag 4
            </text:h>
      <text:p text:style-name="vraag">Deelt u de opvatting van Natuurmonumenten dat er zonodig entree geheven moet worden bij natuurgebieden om tekorten bij het
               natuurbeleid te verminderen?<text:note text:id="ID-2010Z20082-d28e145" text:note-class="footnote"><text:note-citation text:label="2">2</text:note-citation><text:note-body><text:p>Trouw, 18 december 2010.</text:p></text:note-body></text:note>
               
            </text:p>
      <text:h text:outline-level="2" text:style-name="stuktitel">Antwoord 4
            </text:h>
      <text:p text:style-name="antwoord">De opvatting van Natuurmonumenten plaats ik in het kader van reageren op het regeerakkoord, waarin ook voor het natuur- en
               landschapsbeleid de nodige maatregelen zijn aangekondigd. Het rijksoverheidsbeleid is er tot nu toe op gericht dat toegang
               tot de natuur zo laagdrempelig mogelijk moet zijn. In het regeerakkoord staat aangekondigd dat het natuur- en landschapsbeleid
               wordt gedecentraliseerd. Het is dus aan de provincies om hier in de toekomst een standpunt over in te nemen.
            </text:p>
      <text:h text:outline-level="2" text:style-name="stuktitel">Vraag 5 en 6
            </text:h>
      <text:p text:style-name="vraag">Kunt u inzage geven in de salarissen van directies van natuurorganisaties die geld van het Rijk krijgen?</text:p>
      <text:p text:style-name="vraag">Is het waar dat de directie van Staatsbosbeheer een salaris heeft ver boven de «Balkenendenorm»? Waarom is dit? Wat zijn de
               salarissen inclusief alle emolumenten?
            </text:p>
      <text:h text:outline-level="2" text:style-name="stuktitel">Antwoord 5 en 6
            </text:h>
      <text:p text:style-name="antwoord">Ja.</text:p>
      <text:p text:style-name="antwoord">Veel natuurorganisaties, waaronder Natuurmonumenten en de 12 Landschappen, zijn lid van de VFI-brancheorganisatie van goede
               doelen. Deze leden onderschrijven de code van goed bestuur van goede doelen, zoals destijds is opgesteld. Deze code schrijft
               onder andere voor dat de norm van beloning voor directeuren is afgeleid van het beloningsgebouw van de Rijksoverheid. Bovendien
               dienen deze beloningen in de jaarverslagen te worden vermeld.
            </text:p>
      <text:p text:style-name="antwoord">In het jaarverslag van Natuurmonumenten over het jaar 2009 staat vermeld dat de directeur een beloning ontvangt van € 132 000.
               De beloning van directeuren van de 12 Landschappen wordt gebaseerd op de CAO bos en natuur en bedraagt maximaal € 87 415 (exclusief
               de mogelijkheid van het bestuur om de directeur eenmalig een bonus toe te kennen).
            </text:p>
      <text:p text:style-name="antwoord">Staatsbosbeheer is als overheidsorganisatie geen lid van de VFI-branche organisatie voor goede doelen. De beloning van de
               directeur Staatsbosbeheer wordt ook in het jaarverslag van de organisatie vermeld. In het jaarverslag 2009 staat dat de beloning
               van de directeur in € 167 262,– bedraagt. Inclusief het werkgeversdeel van de pensioenlast € 191 022,–, zoals ook al vermeld
               in de beantwoording van de Kamervragen van het lid Van Gerven over de bezoldiging van Raad van Bestuur en de Raad van Toezicht
               van Staatsbosbeheer, die uw Kamer 8 februari ontvangen heeft.
            </text:p>
      <text:h text:outline-level="2" text:style-name="stuktitel">Vraag 7
            </text:h>
      <text:p text:style-name="vraag">Ligt het niet eerder voor de hand dat er, gelijk aan de actie die de regering heeft ingezet om de salarissen van directies
               van ontwikkelingsorganisaties onder de Balkenendenorm te brengen een soortgelijke actie wordt ingezet voor de directies van
               natuur- en milieuorganisaties die subsidie van het rijk krijgen, zodat een zo groot mogelijk deel van hun budget naar de natuur
               gaat?
            </text:p>
      <text:h text:outline-level="2" text:style-name="stuktitel">Antwoord 7
            </text:h>
      <text:p text:style-name="antwoord">Nee. Dit is, gezien het antwoord op vraag 5 en 6, niet nodi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