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64</text:p>
      <text:p text:style-name="kamervragen">Vragen van het lid 
            Wolbert
            (PvdA) aan de staatssecretaris van Volksgezondheid, Welzijn en Sport over trucs van gemeenten bij de inkoop van hulp in de
            huishouding ten koste van alfahulpen (ingezonden 23 november 2010).
         </text:p>
      <text:p text:style-name="kamervragen">Antwoord van staatssecretaris 
            Veldhuijzen van Zanten-Hyllner
            (Volksgezondheid, Welzijn en Sport) (ontvangen 17 februari 2011).
         </text:p>
      <text:h text:outline-level="2" text:style-name="stuktitel">Vraag 1
            </text:h>
      <text:p text:style-name="vraag">Bent u op de hoogte van het bericht dat gemeenten trucs bedenken om zoveel mogelijk cliënten die hulp in de huishouding nodig
               hebben, deze via een alfahulp te laten uitvoeren?<text:note text:id="ID-2010Z17444-d28e82" text:note-class="footnote"><text:note-citation text:label="1">1</text:note-citation><text:note-body><text:p> Binnenlands Bestuur, «Alfahulp met truc toch ingezet», 22 november 2010.</text:p></text:note-body></text:note>
               
            </text:p>
      <text:h text:outline-level="2" text:style-name="stuktitel">Antwoord 1
            </text:h>
      <text:p text:style-name="antwoord">Ja. Overigens onderschrijf ik de kwalificatie «trucs» niet, zie hiervoor vraag 7.</text:p>
      <text:h text:outline-level="2" text:style-name="stuktitel">Vraag 2
            </text:h>
      <text:p text:style-name="vraag">Acht u het wenselijk dat gemeenten via een besloten vennootschap (bv) als werkgever optreden van deze alfahulpen?</text:p>
      <text:h text:outline-level="2" text:style-name="stuktitel">Antwoord 2
            </text:h>
      <text:p text:style-name="antwoord">In het bericht wordt de alfacheque besproken, die in de gemeente Tilburg is ingevoerd en in Breda zal worden ingevoerd. De
               gemeente kan de burger bij het aanbieden van een pgb of een financiële tegemoetkoming administratieve ondersteuning bieden.
               De SVB vervult zo’n rol reeds bij het PGB. Bij de alfacheque wordt de bij het werkgeverschap behorende administratie uitgevoerd
               door een uitvoerende organisatie. Het werkgeverschap zelf komt echter niet bij deze uitvoerende organisatie te liggen, maar
               bij de burger. In de gemeente Breda ligt de kassafunctie en de verantwoordelijkheid om voor vervanging zorg te dragen bij
               ziekte bijvoorbeeld nadrukkelijk bij de burger. De uitvoeringsorganisatie bemiddelt voornamelijk tussen vraag en aanbod.
            </text:p>
      <text:p text:style-name="antwoord">Navraag bij de gemeente Breda leert dat de betrokken uitvoeringsorganisatie feitelijk onderdeel uitmaakt van de gemeente.</text:p>
      <text:h text:outline-level="2" text:style-name="stuktitel">Vraag 3
            </text:h>
      <text:p text:style-name="vraag">Deelt u de mening dat de wetswijziging van 2009 juist bedoeld was om te voorkomen dat de hulp in de huishouding via de Wet
               maatschappelijke ondersteuning (Wmo) door overwegend alfahulpen uitgevoerd zou gaan worden?
            </text:p>
      <text:h text:outline-level="2" text:style-name="stuktitel">Antwoord 3
            </text:h>
      <text:p text:style-name="antwoord">De wetswijziging van de Wmo per 1 januari 2010 had tot doel om te voorkomen dat burgers ongewild en onwetend werkgever werden.
               De gemeente Breda legt bij alle nieuwe verzoeken tot huishoudelijke hulp huisbezoek af door klantmanagers op HBO-niveau, zo
               geeft de gemeente aan. Daarbij wordt zowel mondeling als schriftelijk informatie gegeven over de mogelijkheden die er zijn
               om huishoudelijke hulp te krijgen. Als een burger voor een alfahulp kiest, wordt daarna verwezen naar een speciale website
               (www.alfachequebreda.nl) met nog meer informatie over deze optie. Daarnaast heeft de wetswijziging er ook voor gezorgd  dat
               medewerkers in de thuiszorg niet min of meer gedwongen werden om als alfahulp te gaan werken. Ik vind deze maatregel nog steeds
               een goede zaak.
            </text:p>
      <text:h text:outline-level="2" text:style-name="stuktitel">Vraag 4, 5
            </text:h>
      <text:p text:style-name="vraag">Bent u op de hoogte van het gegeven dat alfahulpen overwegend laag opgeleide vrouwen zijn die met dit werk geen bestaansminimum
               kunnen verwerven?
            </text:p>
      <text:p text:style-name="vraag">Vindt u het wenselijk dat de Wmo hulp in de huishouding overwegend wordt uitgevoerd door alfahulpen, die zo weinig verdienen
               dat ze zich niet kunnen verzekeren tegen risico «s, geen sociale zekerheid hebben en geen pensioen opbouwen?
            </text:p>
      <text:h text:outline-level="2" text:style-name="stuktitel">Antwoord 4, 5
            </text:h>
      <text:p text:style-name="antwoord">Huishoudelijke verzorging kan op basis van verschillende rechtsposities worden verricht. Aan elke wijze zitten voor- en nadelen,
               onder meer op het gebied van salaris, sociale zekerheid en pensioen en in de vrijheid om de eigen werktijden in te delen.
            </text:p>
      <text:p text:style-name="antwoord">De burger bepaalt op welke wijze deze de huishoudelijke hulp wil ontvangen: in natura, in de vorm van een pgb via een overeenkomst
               van opdracht of als volledig werkgever, of in de vorm van een financiële tegemoetkoming en gebruikmakend van de regeling dienstverlening
               aan huis. Deze keuze zal leidend zijn voor de omvang van door alfahulpen geleverde huishoudelijke hulp. Huishoudelijke hulp
               door alfahulpen vormt momenteel slechts een relatief klein deel van het totale volume aan huishoudelijke hulp.
            </text:p>
      <text:h text:outline-level="2" text:style-name="stuktitel">Vraag 6
            </text:h>
      <text:p text:style-name="vraag">Vindt u het een verantwoordelijkheid van gemeenten niet alleen zo goedkoop mogelijk goede zorg in te kopen, maar zich ook
               verantwoord op te stellen ten aanzien van het verbeteren van het perspectief van de mensen aan de onderkant van de arbeidsmarkt?
            </text:p>
      <text:h text:outline-level="2" text:style-name="stuktitel">Antwoord 6
            </text:h>
      <text:p text:style-name="antwoord">Gemeenten zijn binnen de kaders van de wet verantwoordelijk voor de maatschappelijke ondersteuning van hun burgers. Bij de
               keuzes die gemeenten daarbij maken kunnen zij ook verwachte effecten op de (lokale) arbeidsmarkt laten meewegen. De gemeente
               Breda heeft zich bij haar beleid ten aanzien van de alfacheque zo geeft ze aan, ook laten leiden door de wens om een zo groot
               mogelijk aanbod van huishoudelijke hulp te kunnen blijven genereren.
            </text:p>
      <text:h text:outline-level="2" text:style-name="stuktitel">Vraag 7
            </text:h>
      <text:p text:style-name="vraag">Wat vindt u in het licht hiervan van deze trucs van gemeenten?</text:p>
      <text:h text:outline-level="2" text:style-name="stuktitel">Antwoord 7
            </text:h>
      <text:p text:style-name="antwoord">Ik kan de kwalificatie «trucs» niet onderschrijven. Gemeenten moeten zich houden aan de kaders die de Wmo ten aanzien van
               de maatschappelijke ondersteuning stelt. Met de wetswijziging van de Wmo per 1 januari 2010 is onder andere de «informed consent»
               in de wet opgenomen. Ik vind het belangrijk dat gemeenten deze «informed consent» zorgvuldig invullen en burgers keuzevrijheid
               bieden. Ik heb thans geen signalen dat de gemeenten die de alfacheque willen invoeren, zich hier onvoldoende rekenschap van
               g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