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kamervraagnummer">1463</text:p>
      <text:p text:style-name="kamervragen">Vragen van de leden 
            Van Dekken
            en 
            Samsom
            (beiden PvdA) aan de minister van Economische Zaken, Landbouw en Innovatie over een mogelijke kerncentrale in de Eemshaven
            (ingezonden 8 februari 2011).
         </text:p>
      <text:p text:style-name="kamervragen">Antwoord van minister 
            Verhagen
            (Economische Zaken, Landbouw en Innovatie) (ontvangen 16 februari 2011).
         </text:p>
      <text:h text:outline-level="2" text:style-name="stuktitel">Vraag 1
            </text:h>
      <text:p text:style-name="vraag">Bent u op de hoogte van de berichtgeving over een mogelijke kerncentrale in de Eemshaven, die Electrabel GDF Suez zou willen
               laten bouwen?<text:note text:id="ID-2011Z02448-d28e101" text:note-class="footnote"><text:note-citation text:label="1">1</text:note-citation><text:note-body><text:p>Dagblad van het Noorden, 2 februari 2011:  «Electrabel wil gesprek over kerncentrale Eemshaven».</text:p></text:note-body></text:note>
               
            </text:p>
      <text:h text:outline-level="2" text:style-name="stuktitel">Antwoord 1
            </text:h>
      <text:p text:style-name="antwoord">Ja.</text:p>
      <text:h text:outline-level="2" text:style-name="stuktitel">Vraag 2, 3 en 4
            </text:h>
      <text:p text:style-name="vraag">Klopt deze berichtgeving? Zo nee, waarom niet?</text:p>
      <text:p text:style-name="vraag">Kunt u uitsluiten dat er in de Eemshaven een kerncentrale komt? Zo nee, waarom niet?</text:p>
      <text:p text:style-name="vraag">Heeft Electrabel u geïnformeerd over een mogelijk voornemen tot de bouw van een kerncentrale in de Eemshaven? Zo ja, wanneer
               was dat en wat was de strekking van de mededeling?
            </text:p>
      <text:h text:outline-level="2" text:style-name="stuktitel">Antwoord 2, 3 en 4
            </text:h>
      <text:p text:style-name="antwoord">Bij de opening van de Maxima-centrale op 6 december 2010 heeft Gérard Mestrallet, de Franse topman van GDF Suez, mij laten
               weten met belangstelling te hebben kennisgenomen van het positieve standpunt van de Nederlandse overheid over kernenergie.
               Ik heb echter geen mededeling van het voornemen tot de bouw van een kerncentrale in de Eemshaven ontvangen.
            </text:p>
      <text:p text:style-name="antwoord">De Eemshaven is één van de drie waarborgingslocaties zoals vastgelegd in het Derde Structuurschema Elektriciteitsvoorziening<text:note text:id="ID-1463-d29e183" text:note-class="footnote"><text:note-citation text:label="2">2</text:note-citation><text:note-body><text:p> Tweede Kamer, vergaderjaar 2009–2010, 31 410, nr. 16.
               </text:p></text:note-body></text:note>. Het waarborgingsbeleid houdt in dat er op die locaties geen ontwikkelingen mogen plaatsvinden die de bouw van kerncentrales
               onmogelijk maken of ernstig belemmeren.
            </text:p>
      <text:p text:style-name="antwoord">Op 11 februari 2011 heb ik uw Kamer geïnformeerd over de belangrijkste randvoorwaarden verbonden aan de totstandkoming van
               nieuwe kerncentrales. In deze brief heb ik toegezegd uw Kamer te zijner tijd te informeren over de twee initiatieven van respectievelijk
               Delta en ERH, die beide betrekking hebben op de waarborglocatie Borssele. Mocht ik andere concrete mededelingen van het voornemen
               tot de bouw van een kerncentrale ontvangen, dan zal ik uw Kamer daarover informeren. De initiatiefnemers bepalen voor welke
               locatie zij vergunningen aanvragen.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style:footer>
        <text:p text:style-name="footer.handelingen"><text:tab/><text:tab/></text:p>
        <text:p text:style-name="footer.handelingen">Tweede Kamer<text:tab/><text:tab/>TK-<text:tab/>--<text:page-number text:select-page="current"/></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